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tyle="italic" style:font-style-asian="italic" fo:language="el" fo:country="GR"/>
    </style:style>
    <style:style style:name="P2" style:parent-style-name="Normal" style:family="paragraph">
      <style:text-properties fo:language="el" fo:country="GR"/>
    </style:style>
    <style:style style:name="P3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P4" style:parent-style-name="Default" style:family="paragraph">
      <style:paragraph-properties fo:text-align="justify"/>
    </style:style>
    <style:style style:name="T5" style:parent-style-name="DefaultParagraphFont" style:family="text">
      <style:text-properties fo:font-size="10pt" style:font-size-asian="10pt" style:font-size-complex="10pt" fo:language="el" fo:country="GR"/>
    </style:style>
    <style:style style:name="T6" style:parent-style-name="DefaultParagraphFont" style:family="text">
      <style:text-properties fo:font-size="10pt" style:font-size-asian="10pt" style:font-size-complex="10pt" fo:language="el" fo:country="GR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 fo:language="el" fo:country="GR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 fo:language="el" fo:country="GR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 fo:language="el" fo:country="GR"/>
    </style:style>
    <style:style style:name="P13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P14" style:parent-style-name="Default" style:family="paragraph">
      <style:paragraph-properties fo:text-align="justify"/>
    </style:style>
    <style:style style:name="T15" style:parent-style-name="DefaultParagraphFont" style:family="text">
      <style:text-properties fo:font-size="10pt" style:font-size-asian="10pt" style:font-size-complex="10pt" fo:language="el" fo:country="GR"/>
    </style:style>
    <style:style style:name="T16" style:parent-style-name="DefaultParagraphFont" style:family="text">
      <style:text-properties fo:font-size="10pt" style:font-size-asian="10pt" style:font-size-complex="10pt" fo:language="el" fo:country="GR"/>
    </style:style>
    <style:style style:name="P17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ize="10pt" style:font-size-asian="10pt" style:font-size-complex="10pt" fo:language="el" fo:country="GR"/>
    </style:style>
    <style:style style:name="T20" style:parent-style-name="DefaultParagraphFont" style:family="text">
      <style:text-properties fo:font-size="10pt" style:font-size-asian="10pt" style:font-size-complex="10pt" fo:language="el" fo:country="GR"/>
    </style:style>
    <style:style style:name="P21" style:parent-style-name="Normal" style:family="paragraph">
      <style:paragraph-properties fo:text-align="justify" fo:margin-bottom="0in"/>
      <style:text-properties fo:font-weight="bold" style:font-weight-asian="bold"/>
    </style:style>
    <style:style style:name="P22" style:parent-style-name="Normal" style:family="paragraph">
      <style:paragraph-properties fo:text-align="justify" fo:margin-bottom="0in"/>
      <style:text-properties fo:font-weight="bold" style:font-weight-asian="bold"/>
    </style:style>
    <style:style style:name="P23" style:parent-style-name="Normal" style:family="paragraph">
      <style:paragraph-properties fo:text-align="justify" fo:margin-bottom="0in"/>
      <style:text-properties fo:font-weight="bold" style:font-weight-asian="bold"/>
    </style:style>
    <style:style style:name="P24" style:parent-style-name="Normal" style:family="paragraph">
      <style:paragraph-properties fo:text-align="justify" fo:margin-bottom="0in"/>
      <style:text-properties fo:font-weight="bold" style:font-weight-asian="bold"/>
    </style:style>
    <style:style style:name="P25" style:parent-style-name="Normal" style:family="paragraph">
      <style:paragraph-properties fo:text-align="justify" fo:margin-bottom="0in"/>
      <style:text-properties fo:font-weight="bold" style:font-weight-asian="bold"/>
    </style:style>
    <style:style style:name="P26" style:parent-style-name="Normal" style:family="paragraph">
      <style:paragraph-properties fo:text-align="justify" fo:margin-bottom="0in"/>
      <style:text-properties fo:font-weight="bold" style:font-weight-asian="bold"/>
    </style:style>
    <style:style style:name="P27" style:parent-style-name="Normal" style:family="paragraph">
      <style:paragraph-properties fo:text-align="justify" fo:margin-bottom="0in"/>
      <style:text-properties fo:font-weight="bold" style:font-weight-asian="bold"/>
    </style:style>
    <style:style style:name="P28" style:parent-style-name="Normal" style:family="paragraph">
      <style:paragraph-properties fo:text-align="justify" fo:margin-bottom="0in"/>
      <style:text-properties fo:font-weight="bold" style:font-weight-asian="bold"/>
    </style:style>
    <style:style style:name="P29" style:parent-style-name="Normal" style:family="paragraph">
      <style:paragraph-properties fo:text-align="justify" fo:margin-bottom="0in"/>
      <style:text-properties fo:font-weight="bold" style:font-weight-asian="bold"/>
    </style:style>
    <style:style style:name="P30" style:parent-style-name="Normal" style:family="paragraph">
      <style:paragraph-properties fo:text-align="justify" fo:margin-bottom="0in"/>
      <style:text-properties fo:font-weight="bold" style:font-weight-asian="bold"/>
    </style:style>
    <style:style style:name="P31" style:parent-style-name="Normal" style:family="paragraph">
      <style:paragraph-properties fo:text-align="justify" fo:margin-bottom="0in"/>
      <style:text-properties fo:font-weight="bold" style:font-weight-asian="bold"/>
    </style:style>
    <style:style style:name="P32" style:parent-style-name="Normal" style:family="paragraph">
      <style:paragraph-properties fo:text-align="justify" fo:margin-bottom="0in"/>
      <style:text-properties fo:font-weight="bold" style:font-weight-asian="bold"/>
    </style:style>
    <style:style style:name="P33" style:parent-style-name="Normal" style:family="paragraph">
      <style:paragraph-properties fo:text-align="justify" fo:margin-bottom="0in"/>
      <style:text-properties fo:font-weight="bold" style:font-weight-asian="bold"/>
    </style:style>
    <style:style style:name="P34" style:parent-style-name="Normal" style:family="paragraph">
      <style:paragraph-properties fo:text-align="justify" fo:margin-bottom="0in"/>
      <style:text-properties fo:font-weight="bold" style:font-weight-asian="bold"/>
    </style:style>
    <style:style style:name="P35" style:parent-style-name="Normal" style:family="paragraph">
      <style:paragraph-properties fo:text-align="justify" fo:margin-bottom="0in"/>
      <style:text-properties fo:font-weight="bold" style:font-weight-asian="bold"/>
    </style:style>
    <style:style style:name="P36" style:parent-style-name="Normal" style:family="paragraph">
      <style:paragraph-properties fo:text-align="justify" fo:margin-bottom="0in"/>
      <style:text-properties fo:font-weight="bold" style:font-weight-asian="bold"/>
    </style:style>
    <style:style style:name="P37" style:parent-style-name="Normal" style:family="paragraph">
      <style:paragraph-properties fo:text-align="justify" fo:margin-bottom="0in"/>
      <style:text-properties fo:font-weight="bold" style:font-weight-asian="bold"/>
    </style:style>
    <style:style style:name="P38" style:parent-style-name="Normal" style:family="paragraph">
      <style:paragraph-properties fo:text-align="justify" fo:margin-bottom="0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language="el" fo:country="GR"/>
    </style:style>
  </office:automatic-styles>
  <office:body>
    <office:text text:use-soft-page-breaks="true">
      <text:p text:style-name="P1">Εξέταση στο Εργαστήριο Μικροϋπολογιστές 2023-2024</text:p>
      <text:p text:style-name="P2">Όνομα-Επώνυμο: _______________________________________________________ΑΜ:____________</text:p>
      <text:p text:style-name="P3">ΑΣΚΗΣΗ 1</text:p>
      <text:p text:style-name="P4"><text:span text:style-name="T5">Αποθηκεύστε έναν αριθμό ίδιο με τα δύο<text:s/></text:span><text:span text:style-name="T6">τελευταία ψηφία του ΑΜ σας στην θέση μνήμης 5340Η. Αν είναι μεγαλύτερος από 1</text:span><text:span text:style-name="T7">A</text:span><text:span text:style-name="T8">Η να πολλαπλασιάζεται επί δύο αλλιώς να προστίθεται σε αυτόν το<text:s/></text:span><text:span text:style-name="T9">F</text:span><text:span text:style-name="T10">3</text:span><text:span text:style-name="T11">H</text:span><text:span text:style-name="T12">.</text:span></text:p>
      <text:p text:style-name="P13">ΑΣΚΗΣΗ 2</text:p>
      <text:p text:style-name="P14"><text:span text:style-name="T15">Αποθηκεύστε έναν αριθμό ίδιο με τα δύο τελευταία ψηφία του ΑΜ σας στην θέση μνήμης 3853Η και έναν ίσ</text:span><text:span text:style-name="T16">ο με την μέρα του μήνα που γεννηθήκατε στην 3854Η. Βάλτε 01 στην θέση 5011Η μόνο αν το άθροισμά τους δεν είναι ζυγός.</text:span></text:p>
      <text:p text:style-name="P17">ΑΣΚΗΣΗ 3</text:p>
      <text:p text:style-name="P18"><text:span text:style-name="T19">Αποθηκεύστε τους 10 (10Η) πρώτους όρους της ακολουθίας που αρχίζει από το τελευταίο ψηφίο του ΑΜ σας και επόμενος όρος προκύπτει<text:s/></text:span><text:span text:style-name="T20">αν διπλασιαστεί ο προηγούμενος. Αρχίστε από την θέση μνήμης 4500Η και γράφτε αυτούς ανά δυο θέσεις μνήμης.</text:span></text:p>
      <text:p text:style-name="P21">START: <text:s/>LD B,14H</text:p>
      <text:p text:style-name="P22"><text:tab/>LD A,02H</text:p>
      <text:p text:style-name="P23"><text:tab/>LD HL,3000H</text:p>
      <text:p text:style-name="P24"><text:tab/>LD D,A</text:p>
      <text:p text:style-name="P25"><text:tab/>LD C,A</text:p>
      <text:p text:style-name="P26">L1<text:tab/>LD A,D</text:p>
      <text:p text:style-name="P27"><text:tab/>ADD A,D</text:p>
      <text:p text:style-name="P28"><text:tab/>ADD A,D</text:p>
      <text:p text:style-name="P29"><text:tab/>LD (HL),A<?opendocument cursor-position?></text:p>
      <text:p text:style-name="P30"><text:tab/>INC HL</text:p>
      <text:p text:style-name="P31"><text:tab/>LD D,A</text:p>
      <text:p text:style-name="P32"><text:tab/>LD A,C</text:p>
      <text:p text:style-name="P33"><text:tab/>ADD A,03H</text:p>
      <text:p text:style-name="P34"><text:tab/>LD (HL),A</text:p>
      <text:p text:style-name="P35"><text:tab/>INC HL</text:p>
      <text:p text:style-name="P36"><text:tab/>LD C,A</text:p>
      <text:p text:style-name="P37"><text:tab/>DJNZ L1</text:p>
      <text:p text:style-name="P38"><text:span text:style-name="T39"><text:tab/></text:span><text:span text:style-name="T40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fthymiopoulos Nikolaos</meta:initial-creator>
    <dc:creator>Efthymiopoulos Nikolaos</dc:creator>
    <meta:creation-date>2024-12-10T14:11:00Z</meta:creation-date>
    <dc:date>2024-12-11T13:07:00Z</dc:date>
    <meta:template xlink:href="Normal" xlink:type="simple"/>
    <meta:editing-cycles>5</meta:editing-cycles>
    <meta:editing-duration>PT120S</meta:editing-duration>
    <meta:document-statistic meta:page-count="1" meta:paragraph-count="1" meta:word-count="145" meta:character-count="973" meta:row-count="6" meta:non-whitespace-character-count="829"/>
  </office:meta>
</office:document-meta>
</file>