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el" fo:country="GR"/>
    </style:style>
    <style:style style:name="P2" style:parent-style-name="Normal" style:family="paragraph">
      <style:text-properties fo:language="el" fo:country="GR"/>
    </style:style>
    <style:style style:name="P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4" style:parent-style-name="Default" style:family="paragraph">
      <style:paragraph-properties fo:text-align="justify"/>
    </style:style>
    <style:style style:name="T5" style:parent-style-name="DefaultParagraphFont" style:family="text">
      <style:text-properties fo:font-size="10pt" style:font-size-asian="10pt" style:font-size-complex="10pt" fo:language="el" fo:country="GR"/>
    </style:style>
    <style:style style:name="T6" style:parent-style-name="DefaultParagraphFont" style:family="text">
      <style:text-properties fo:font-size="10pt" style:font-size-asian="10pt" style:font-size-complex="10pt" fo:language="el" fo:country="GR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language="el" fo:country="GR"/>
    </style:style>
    <style:style style:name="P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1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" style:parent-style-name="Default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fo:font-size="10pt" style:font-size-asian="10pt" style:font-size-complex="10pt" fo:language="el" fo:country="GR"/>
    </style:style>
    <style:style style:name="T24" style:parent-style-name="DefaultParagraphFont" style:family="text">
      <style:text-properties fo:font-weight="bold" style:font-weight-asian="bold" fo:font-size="10pt" style:font-size-asian="10pt" style:font-size-complex="10pt" fo:language="el" fo:country="GR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2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28" style:parent-style-name="Default" style:family="paragraph">
      <style:paragraph-properties fo:text-align="justify"/>
    </style:style>
    <style:style style:name="T29" style:parent-style-name="DefaultParagraphFont" style:family="text">
      <style:text-properties fo:font-size="10pt" style:font-size-asian="10pt" style:font-size-complex="10pt" fo:language="el" fo:country="GR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fo:language="el" fo:country="GR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 fo:language="el" fo:country="GR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 fo:language="el" fo:country="GR"/>
    </style:style>
    <style:style style:name="T36" style:parent-style-name="DefaultParagraphFont" style:family="text">
      <style:text-properties fo:font-size="10pt" style:font-size-asian="10pt" style:font-size-complex="10pt" fo:language="el" fo:country="GR"/>
    </style:style>
    <style:style style:name="P37" style:parent-style-name="Default" style:family="paragraph">
      <style:paragraph-properties fo:text-align="justify"/>
      <style:text-properties fo:font-size="10pt" style:font-size-asian="10pt" style:font-size-complex="10pt" fo:language="el" fo:country="GR"/>
    </style:style>
    <style:style style:name="P3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2" style:parent-style-name="Default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fo:font-size="10pt" style:font-size-asian="10pt" style:font-size-complex="10pt" fo:language="el" fo:country="GR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0pt" fo:language="el" fo:country="GR"/>
    </style:style>
    <style:style style:name="T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fo:language="el" fo:country="GR"/>
    </style:style>
    <style:style style:name="P5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 style:font-size-complex="10pt" fo:language="el" fo:country="GR"/>
    </style:style>
    <style:style style:name="T61" style:parent-style-name="DefaultParagraphFont" style:family="text">
      <style:text-properties fo:font-size="10pt" style:font-size-asian="10pt" style:font-size-complex="10pt" fo:language="el" fo:country="GR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/>
    </style:style>
    <style:style style:name="P63" style:parent-style-name="Normal" style:family="paragraph">
      <style:paragraph-properties fo:text-align="justify" fo:margin-bottom="0in"/>
      <style:text-properties fo:font-weight="bold" style:font-weight-asian="bold"/>
    </style:style>
    <style:style style:name="P64" style:parent-style-name="Normal" style:family="paragraph">
      <style:paragraph-properties fo:text-align="justify" fo:margin-bottom="0in"/>
      <style:text-properties fo:font-weight="bold" style:font-weight-asian="bold"/>
    </style:style>
    <style:style style:name="P65" style:parent-style-name="Normal" style:family="paragraph">
      <style:paragraph-properties fo:text-align="justify" fo:margin-bottom="0in"/>
      <style:text-properties fo:font-weight="bold" style:font-weight-asian="bold"/>
    </style:style>
    <style:style style:name="P66" style:parent-style-name="Normal" style:family="paragraph">
      <style:paragraph-properties fo:text-align="justify" fo:margin-bottom="0in"/>
      <style:text-properties fo:font-weight="bold" style:font-weight-asian="bold"/>
    </style:style>
    <style:style style:name="P67" style:parent-style-name="Normal" style:family="paragraph">
      <style:paragraph-properties fo:text-align="justify" fo:margin-bottom="0in"/>
      <style:text-properties fo:font-weight="bold" style:font-weight-asian="bold"/>
    </style:style>
    <style:style style:name="P68" style:parent-style-name="Normal" style:family="paragraph">
      <style:paragraph-properties fo:text-align="justify" fo:margin-bottom="0in"/>
      <style:text-properties fo:font-weight="bold" style:font-weight-asian="bold"/>
    </style:style>
    <style:style style:name="P69" style:parent-style-name="Normal" style:family="paragraph">
      <style:paragraph-properties fo:text-align="justify" fo:margin-bottom="0in"/>
      <style:text-properties fo:font-weight="bold" style:font-weight-asian="bold"/>
    </style:style>
    <style:style style:name="P70" style:parent-style-name="Normal" style:family="paragraph">
      <style:paragraph-properties fo:text-align="justify" fo:margin-bottom="0in"/>
      <style:text-properties fo:font-weight="bold" style:font-weight-asian="bold"/>
    </style:style>
    <style:style style:name="P71" style:parent-style-name="Normal" style:family="paragraph">
      <style:paragraph-properties fo:text-align="justify" fo:margin-bottom="0in"/>
      <style:text-properties fo:font-weight="bold" style:font-weight-asian="bold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Εξέταση στο Εργαστήριο Μικροϋπολογιστές 2024-2025</text:p>
      <text:p text:style-name="P2">Όνομα-Επώνυμο: _______________________________________________________ΑΜ:____________</text:p>
      <text:p text:style-name="P3">ΑΣΚΗΣΗ 1</text:p>
      <text:p text:style-name="P4"><text:span text:style-name="T5">Αποθηκεύστε έναν αριθμό ίδιο με τα δύο<text:s/></text:span><text:span text:style-name="T6">τελευταία ψηφία του ΑΜ σας στην θέση μνήμης 5340Η. Αν είναι μεγαλύτερος από 1</text:span><text:span text:style-name="T7">A</text:span><text:span text:style-name="T8">Η να προστίθεται σε αυτόν 05Η αλλιώς να πολλαπλασιάζεται επί δύο.</text:span></text:p>
      <text:p text:style-name="P9"/>
      <text:p text:style-name="P10"><text:bookmark-start text:name="_GoBack"/>START: <text:s/>LD B,79H</text:p>
      <text:p text:style-name="P11"><text:tab/>LD HL,5340H</text:p>
      <text:p text:style-name="P12"><text:tab/>LD (HL),B</text:p>
      <text:p text:style-name="P13"><text:tab/>LD A,1AH</text:p>
      <text:p text:style-name="P14"><text:tab/>CP (HL)</text:p>
      <text:p text:style-name="P15"><text:tab/>JP NC, L1</text:p>
      <text:p text:style-name="P16"><text:tab/>LD C,05H</text:p>
      <text:p text:style-name="P17"><text:tab/>LD A,B</text:p>
      <text:p text:style-name="P18"><text:tab/>ADD A,C</text:p>
      <text:p text:style-name="P19"><text:tab/>JP L2</text:p>
      <text:p text:style-name="P20">L1<text:tab/>ADD<text:s/>A,A</text:p>
      <text:p text:style-name="P21"><text:span text:style-name="T22">L</text:span><text:span text:style-name="T23">2</text:span><text:span text:style-name="T24"><text:tab/></text:span><text:span text:style-name="T25">END</text:span></text:p>
      <text:p text:style-name="P26"><text:bookmark-end text:name="_GoBack"/></text:p>
      <text:p text:style-name="P27">ΑΣΚΗΣΗ 2</text:p>
      <text:p text:style-name="P28"><text:span text:style-name="T29">Αποθηκεύστε έναν αριθμό ίδιο με τα δύο τελευταία ψηφία του ΑΜ σας στην θέση μνήμης 3</text:span><text:span text:style-name="T30">FF</text:span><text:span text:style-name="T31">3Η και έναν ίσο με την μέρα του μήνα που γεννηθήκατε στην 385</text:span><text:span text:style-name="T32">F</text:span><text:span text:style-name="T33">Η. Βάλτε 01 στην θέση 5011Η αν το άθροισμά τους είναι ζυγός αλλιώς βάλτε 1</text:span><text:span text:style-name="T34">FH</text:span><text:span text:style-name="T35"><text:s/>στην θέση</text:span><text:span text:style-name="T36"><text:s/>5012Η.</text:span></text:p>
      <text:p text:style-name="P37"/>
      <text:p text:style-name="P38">START: <text:s/><text:s/>LD A,78H</text:p>
      <text:p text:style-name="P39"><text:tab/>LD HL,3FF3H</text:p>
      <text:p text:style-name="P40"><text:tab/>LD (HL),A</text:p>
      <text:p text:style-name="P41"><text:tab/>LD B,24H</text:p>
      <text:p text:style-name="P42"><text:tab/>LD HL,385FH</text:p>
      <text:p text:style-name="P43"><text:tab/>LD (HL),B</text:p>
      <text:p text:style-name="P44"><text:tab/>ADD A,B</text:p>
      <text:p text:style-name="P45"><text:tab/>AND 01H</text:p>
      <text:p text:style-name="P46"><text:tab/>JP Z, L1</text:p>
      <text:p text:style-name="P47"><text:tab/>LD HL,5012H</text:p>
      <text:p text:style-name="P48"><text:tab/>LD (HL),1FH</text:p>
      <text:p text:style-name="P49"><text:tab/>JP L2</text:p>
      <text:p text:style-name="P50">L1<text:tab/>LD HL,5011H</text:p>
      <text:p text:style-name="P51"><text:tab/>LD (HL),01H</text:p>
      <text:p text:style-name="P52"><text:span text:style-name="T53">L</text:span><text:span text:style-name="T54">2</text:span><text:span text:style-name="T55"><text:tab/></text:span><text:span text:style-name="T56">END</text:span></text:p>
      <text:p text:style-name="P57"/>
      <text:p text:style-name="P58">ΑΣΚΗΣΗ 3</text:p>
      <text:p text:style-name="P59"><text:span text:style-name="T60">Αποθηκεύστε τους 20 (14Η) πρώτους όρους της ακολουθίας που αρχίζει</text:span><text:span text:style-name="T61"><text:s/>από το τελευταίο ψηφίο του ΑΜ σας και επόμενος όρος προκύπτει αν διπλασιαστεί ο προηγούμενος και αφαιρεθούν 05Η. Αρχίστε από την θέση μνήμης 4500Η και γράφτε αυτούς δύο φορές τον κάθε έναν.</text:span></text:p>
      <text:p text:style-name="P62">START: <text:s/>LD B,14H</text:p>
      <text:p text:style-name="P63"><text:tab/>LD A,00H</text:p>
      <text:p text:style-name="P64"><text:tab/>LD HL,4500H</text:p>
      <text:p text:style-name="P65">L1<text:tab/>ADD A,A</text:p>
      <text:p text:style-name="P66"><text:tab/>SBC A,05H</text:p>
      <text:p text:style-name="P67"><text:tab/>LD<text:s/>(HL),A</text:p>
      <text:p text:style-name="P68"><text:tab/>INC HL</text:p>
      <text:p text:style-name="P69"><text:tab/>LD (HL),A</text:p>
      <text:p text:style-name="P70"><text:tab/>INC HL</text:p>
      <text:p text:style-name="P71"><text:tab/>DJNZ L1</text:p>
      <text:p text:style-name="P72"><text:span text:style-name="T73"><text:tab/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thymiopoulos Nikolaos</meta:initial-creator>
    <dc:creator>Efthymiopoulos Nikolaos</dc:creator>
    <meta:creation-date>2024-12-10T14:13:00Z</meta:creation-date>
    <dc:date>2024-12-11T13:23:00Z</dc:date>
    <meta:template xlink:href="Normal" xlink:type="simple"/>
    <meta:editing-cycles>12</meta:editing-cycles>
    <meta:editing-duration>PT1320S</meta:editing-duration>
    <meta:document-statistic meta:page-count="1" meta:paragraph-count="2" meta:word-count="187" meta:character-count="1256" meta:row-count="8" meta:non-whitespace-character-count="1071"/>
  </office:meta>
</office:document-meta>
</file>