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el" fo:country="GR"/>
    </style:style>
    <style:style style:name="P2" style:parent-style-name="Normal" style:family="paragraph">
      <style:text-properties fo:language="el" fo:country="GR"/>
    </style:style>
    <style:style style:name="P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4" style:parent-style-name="Default" style:family="paragraph">
      <style:paragraph-properties fo:text-align="justify"/>
    </style:style>
    <style:style style:name="T5" style:parent-style-name="DefaultParagraphFont" style:family="text">
      <style:text-properties fo:font-size="10pt" style:font-size-asian="10pt" style:font-size-complex="10pt" fo:language="el" fo:country="GR"/>
    </style:style>
    <style:style style:name="T6" style:parent-style-name="DefaultParagraphFont" style:family="text">
      <style:text-properties fo:font-size="10pt" style:font-size-asian="10pt" style:font-size-complex="10pt" fo:language="el" fo:country="GR"/>
    </style:style>
    <style:style style:name="P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24" style:parent-style-name="Default" style:family="paragraph">
      <style:paragraph-properties fo:text-align="justify"/>
    </style:style>
    <style:style style:name="T25" style:parent-style-name="DefaultParagraphFont" style:family="text">
      <style:text-properties fo:font-size="10pt" style:font-size-asian="10pt" style:font-size-complex="10pt" fo:language="el" fo:country="GR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 fo:language="el" fo:country="GR"/>
    </style:style>
    <style:style style:name="T28" style:parent-style-name="DefaultParagraphFont" style:family="text">
      <style:text-properties fo:font-size="10pt" style:font-size-asian="10pt" style:font-size-complex="10pt" fo:language="el" fo:country="GR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fo:language="el" fo:country="GR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fo:language="el" fo:country="GR"/>
    </style:style>
    <style:style style:name="P3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34" style:parent-style-name="Normal" style:family="paragraph">
      <style:paragraph-properties fo:text-align="justify"/>
      <style:text-properties fo:font-size="10pt" style:font-size-asian="10pt" style:font-size-complex="10pt" fo:language="el" fo:country="GR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anguage="el" fo:country="G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anguage="el" fo:country="G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anguage="el" fo:country="G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bottom="0in"/>
    </style:style>
    <style:style style:name="T44" style:parent-style-name="DefaultParagraphFont" style:family="text">
      <style:text-properties fo:font-weight="bold" style:font-weight-asian="bold" fo:language="el" fo:country="G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anguage="el" fo:country="G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language="el" fo:country="G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fo:font-weight="bold" style:font-weight-asian="bold" fo:language="el" fo:country="G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anguage="el" fo:country="G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anguage="el" fo:country="G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margin-bottom="0in"/>
    </style:style>
    <style:style style:name="T58" style:parent-style-name="DefaultParagraphFont" style:family="text">
      <style:text-properties fo:font-weight="bold" style:font-weight-asian="bold" fo:language="el" fo:country="G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bottom="0in"/>
      <style:text-properties fo:font-weight="bold" style:font-weight-asian="bold"/>
    </style:style>
    <style:style style:name="P61" style:parent-style-name="Normal" style:family="paragraph">
      <style:paragraph-properties fo:text-align="justify" fo:margin-bottom="0in"/>
      <style:text-properties fo:font-weight="bold" style:font-weight-asian="bold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/>
    </style:style>
    <style:style style:name="P63" style:parent-style-name="Normal" style:family="paragraph">
      <style:paragraph-properties fo:text-align="justify" fo:margin-bottom="0in"/>
      <style:text-properties fo:font-weight="bold" style:font-weight-asian="bold"/>
    </style:style>
    <style:style style:name="P64" style:parent-style-name="Normal" style:family="paragraph">
      <style:paragraph-properties fo:text-align="justify" fo:margin-bottom="0in"/>
      <style:text-properties fo:font-weight="bold" style:font-weight-asian="bold"/>
    </style:style>
    <style:style style:name="P65" style:parent-style-name="Normal" style:family="paragraph">
      <style:paragraph-properties fo:text-align="justify" fo:margin-bottom="0in"/>
      <style:text-properties fo:font-weight="bold" style:font-weight-asian="bold"/>
    </style:style>
    <style:style style:name="P66" style:parent-style-name="Normal" style:family="paragraph">
      <style:paragraph-properties fo:text-align="justify" fo:margin-bottom="0in"/>
      <style:text-properties fo:font-weight="bold" style:font-weight-asian="bold"/>
    </style:style>
    <style:style style:name="P67" style:parent-style-name="Normal" style:family="paragraph">
      <style:paragraph-properties fo:text-align="justify" fo:margin-bottom="0in"/>
      <style:text-properties fo:font-weight="bold" style:font-weight-asian="bold"/>
    </style:style>
    <style:style style:name="P68" style:parent-style-name="Normal" style:family="paragraph">
      <style:paragraph-properties fo:text-align="justify" fo:margin-bottom="0in"/>
      <style:text-properties fo:font-weight="bold" style:font-weight-asian="bold"/>
    </style:style>
    <style:style style:name="P69" style:parent-style-name="Normal" style:family="paragraph">
      <style:paragraph-properties fo:text-align="justify" fo:margin-bottom="0in"/>
      <style:text-properties fo:font-weight="bold" style:font-weight-asian="bold"/>
    </style:style>
    <style:style style:name="P70" style:parent-style-name="Normal" style:family="paragraph">
      <style:paragraph-properties fo:text-align="justify" fo:margin-bottom="0in"/>
      <style:text-properties fo:font-weight="bold" style:font-weight-asian="bold"/>
    </style:style>
    <style:style style:name="P71" style:parent-style-name="Normal" style:family="paragraph">
      <style:paragraph-properties fo:text-align="justify" fo:margin-bottom="0in"/>
      <style:text-properties fo:font-weight="bold" style:font-weight-asian="bold"/>
    </style:style>
    <style:style style:name="P72" style:parent-style-name="Normal" style:family="paragraph">
      <style:paragraph-properties fo:text-align="justify" fo:margin-bottom="0in"/>
      <style:text-properties fo:font-weight="bold" style:font-weight-asian="bold"/>
    </style:style>
    <style:style style:name="P73" style:parent-style-name="Normal" style:family="paragraph">
      <style:paragraph-properties fo:text-align="justify" fo:margin-bottom="0in"/>
      <style:text-properties fo:font-weight="bold" style:font-weight-asian="bold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Εξέταση στο Εργαστήριο Μικροϋπολογιστές 2024-2025</text:p>
      <text:p text:style-name="P2">Όνομα-Επώνυμο: _______________________________________________________ΑΜ:____________</text:p>
      <text:p text:style-name="P3">ΑΣΚΗΣΗ 1</text:p>
      <text:p text:style-name="P4"><text:span text:style-name="T5">Αποθηκεύστε έναν αριθμό ίδιο με τα δύο<text:s/></text:span><text:span text:style-name="T6">τελευταία ψηφία του ΑΜ σας στην θέση μνήμης 5340Η. Αν είναι ζυγός να πολλαπλασιάζεται επί δύο αλλιώς επι τρία και να αποθηκεύεται στην 5444 Η.</text:span></text:p>
      <text:p text:style-name="P7"/>
      <text:p text:style-name="P8"><?opendocument cursor-position?>START: <text:s/>LD B,03H</text:p>
      <text:p text:style-name="P9"><text:tab/>LD HL,5340H</text:p>
      <text:p text:style-name="P10"><text:tab/>LD A,B</text:p>
      <text:p text:style-name="P11"><text:tab/>AND 01H</text:p>
      <text:p text:style-name="P12"><text:tab/>JP Z, L1</text:p>
      <text:p text:style-name="P13"><text:tab/>LD A,B</text:p>
      <text:p text:style-name="P14"><text:tab/>ADD A,B</text:p>
      <text:p text:style-name="P15"><text:tab/>ADD A,B</text:p>
      <text:p text:style-name="P16"><text:tab/>JP L2</text:p>
      <text:p text:style-name="P17">L1<text:tab/>LD A,B</text:p>
      <text:p text:style-name="P18"><text:tab/>ADD A,A</text:p>
      <text:p text:style-name="P19">L2<text:tab/>LD HL,5444H</text:p>
      <text:p text:style-name="P20"><text:tab/>LD (HL),A</text:p>
      <text:p text:style-name="P21"><text:tab/>END</text:p>
      <text:p text:style-name="P22"/>
      <text:p text:style-name="P23">ΑΣΚΗΣΗ 2</text:p>
      <text:p text:style-name="P24"><text:span text:style-name="T25">Αποθηκεύστε έναν αριθμό ίδιο με τα δύο τελευταία ψηφία του ΑΜ σας στην θέση μνήμης 3</text:span><text:span text:style-name="T26">FF</text:span><text:span text:style-name="T27">3Η και έναν ίσο με</text:span><text:span text:style-name="T28"><text:s/>την μέρα του μήνα που γεννηθήκατε στην 385</text:span><text:span text:style-name="T29">F</text:span><text:span text:style-name="T30">Η. Βάλτε 01 στην θέση 5011Η αν το άθροισμά τους δεν είναι ζυγός αλλιώς βάλτε<text:s/></text:span><text:span text:style-name="T31">FFH</text:span><text:span text:style-name="T32"><text:s/>στην θέση 4999Η.</text:span></text:p>
      <text:p text:style-name="P33">ΑΣΚΗΣΗ 3</text:p>
      <text:p text:style-name="P34">Αποθηκεύστε τους 20 (14Η) πρώτους όρους: 1) της ακολουθίας που αρχίζει από το τελευταίο ψηφίο του ΑΜ σας<text:s/>και επόμενος όρος προκύπτει αν τριπλασιαστεί ο προηγούμενος, 2) της ακολουθίας που αρχίζει από το τελευταίο ψηφίο του ΑΜ σας και επόμενος όρος προκύπτει αν προστεθούν 03Η. Θα χρειαστείτε 40 θέσεις.</text:p>
      <text:p text:style-name="P35"><text:span text:style-name="T36">START</text:span><text:span text:style-name="T37">: <text:s/></text:span><text:span text:style-name="T38">LD</text:span><text:span text:style-name="T39"><text:s/></text:span><text:span text:style-name="T40">B</text:span><text:span text:style-name="T41">,14</text:span><text:span text:style-name="T42">H</text:span></text:p>
      <text:p text:style-name="P43"><text:span text:style-name="T44"><text:tab/></text:span><text:span text:style-name="T45">LD</text:span><text:span text:style-name="T46"><text:s/></text:span><text:span text:style-name="T47">A</text:span><text:span text:style-name="T48">,02</text:span><text:span text:style-name="T49">H</text:span></text:p>
      <text:p text:style-name="P50"><text:span text:style-name="T51"><text:tab/></text:span><text:span text:style-name="T52">LD</text:span><text:span text:style-name="T53"><text:s/></text:span><text:span text:style-name="T54">HL</text:span><text:span text:style-name="T55">,3000</text:span><text:span text:style-name="T56">H</text:span></text:p>
      <text:p text:style-name="P57"><text:span text:style-name="T58"><text:tab/></text:span><text:span text:style-name="T59">LD D,A</text:span></text:p>
      <text:p text:style-name="P60"><text:tab/>LD C,A</text:p>
      <text:p text:style-name="P61">L1<text:tab/>LD A,D</text:p>
      <text:p text:style-name="P62"><text:tab/>ADD A,D</text:p>
      <text:p text:style-name="P63"><text:tab/>ADD A,D</text:p>
      <text:p text:style-name="P64"><text:tab/>LD (HL),A</text:p>
      <text:p text:style-name="P65"><text:tab/>INC HL</text:p>
      <text:p text:style-name="P66"><text:tab/>LD D,A</text:p>
      <text:p text:style-name="P67"><text:tab/>LD A,C</text:p>
      <text:p text:style-name="P68"><text:tab/>ADD A,03H</text:p>
      <text:p text:style-name="P69"><text:tab/>LD (HL),A</text:p>
      <text:p text:style-name="P70"><text:tab/>INC HL</text:p>
      <text:p text:style-name="P71"><text:tab/>LD C,A</text:p>
      <text:p text:style-name="P72"><text:tab/>DJNZ L1</text:p>
      <text:p text:style-name="P73"><text:tab/>END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thymiopoulos Nikolaos</meta:initial-creator>
    <dc:creator>Efthymiopoulos Nikolaos</dc:creator>
    <meta:creation-date>2024-12-10T14:18:00Z</meta:creation-date>
    <dc:date>2024-12-11T13:22:00Z</dc:date>
    <meta:template xlink:href="Normal" xlink:type="simple"/>
    <meta:editing-cycles>6</meta:editing-cycles>
    <meta:editing-duration>PT300S</meta:editing-duration>
    <meta:document-statistic meta:page-count="1" meta:paragraph-count="2" meta:word-count="180" meta:character-count="1206" meta:row-count="8" meta:non-whitespace-character-count="1028"/>
  </office:meta>
</office:document-meta>
</file>