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Υπότιτλος1" style:master-page-name="MPF0" style:family="paragraph">
      <style:paragraph-properties fo:break-before="page"/>
    </style:style>
    <style:style style:name="P19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0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1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2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3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4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5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6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7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8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9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0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1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2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3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4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5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6" style:parent-style-name="Υπότιτλος1" style:family="paragraph">
      <style:paragraph-properties fo:text-align="start"/>
    </style:style>
    <style:style style:name="T37" style:parent-style-name="Προεπιλεγμένηγραμματοσειρά" style:family="text">
      <style:text-properties fo:font-size="14pt" style:font-size-asian="14pt" style:font-size-complex="14pt"/>
    </style:style>
    <style:style style:name="T38" style:parent-style-name="Προεπιλεγμένηγραμματοσειρά" style:family="text">
      <style:text-properties fo:font-size="14pt" style:font-size-asian="14pt" style:font-size-complex="14pt" fo:language="en" fo:country="US"/>
    </style:style>
    <style:style style:name="P39" style:parent-style-name="Βασικό" style:family="paragraph">
      <style:paragraph-properties fo:text-align="start" fo:margin-top="0in" fo:margin-bottom="0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16pt" fo:language="el" fo:country="GR"/>
    </style:style>
    <style:style style:name="P40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1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2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43" style:parent-style-name="Υπερ-σύνδεση" style:family="text">
      <style:text-properties fo:language="el" fo:country="GR"/>
    </style:style>
    <style:style style:name="T44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45" style:parent-style-name="Υπερ-σύνδεση" style:family="text">
      <style:text-properties fo:language="el" fo:country="GR"/>
    </style:style>
    <style:style style:name="P46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47" style:parent-style-name="Υπερ-σύνδεση" style:family="text">
      <style:text-properties fo:language="el" fo:country="GR"/>
    </style:style>
    <style:style style:name="T48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49" style:parent-style-name="Υπερ-σύνδεση" style:family="text">
      <style:text-properties fo:language="el" fo:country="GR"/>
    </style:style>
    <style:style style:name="P50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51" style:parent-style-name="Υπερ-σύνδεση" style:family="text">
      <style:text-properties fo:language="el" fo:country="GR"/>
    </style:style>
    <style:style style:name="T52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53" style:parent-style-name="Υπερ-σύνδεση" style:family="text">
      <style:text-properties fo:language="el" fo:country="GR"/>
    </style:style>
    <style:style style:name="T54" style:parent-style-name="Υπερ-σύνδεση" style:family="text">
      <style:text-properties fo:language="el" fo:country="GR"/>
    </style:style>
    <style:style style:name="P55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56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57" style:parent-style-name="Υπερ-σύνδεση" style:family="text">
      <style:text-properties fo:language="el" fo:country="GR"/>
    </style:style>
    <style:style style:name="T58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59" style:parent-style-name="Υπερ-σύνδεση" style:family="text">
      <style:text-properties fo:language="el" fo:country="GR"/>
    </style:style>
    <style:style style:name="P60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61" style:parent-style-name="Υπερ-σύνδεση" style:family="text">
      <style:text-properties fo:language="el" fo:country="GR"/>
    </style:style>
    <style:style style:name="T62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63" style:parent-style-name="Υπερ-σύνδεση" style:family="text">
      <style:text-properties fo:language="el" fo:country="GR"/>
    </style:style>
    <style:style style:name="P64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65" style:parent-style-name="Υπερ-σύνδεση" style:family="text">
      <style:text-properties fo:language="el" fo:country="GR"/>
    </style:style>
    <style:style style:name="T66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67" style:parent-style-name="Υπερ-σύνδεση" style:family="text">
      <style:text-properties fo:language="el" fo:country="GR"/>
    </style:style>
    <style:style style:name="P68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69" style:parent-style-name="Υπερ-σύνδεση" style:family="text">
      <style:text-properties fo:language="el" fo:country="GR"/>
    </style:style>
    <style:style style:name="T70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71" style:parent-style-name="Υπερ-σύνδεση" style:family="text">
      <style:text-properties fo:language="el" fo:country="GR"/>
    </style:style>
    <style:style style:name="P72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73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74" style:parent-style-name="Υπερ-σύνδεση" style:family="text">
      <style:text-properties fo:language="el" fo:country="GR"/>
    </style:style>
    <style:style style:name="T75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76" style:parent-style-name="Υπερ-σύνδεση" style:family="text">
      <style:text-properties fo:language="el" fo:country="GR"/>
    </style:style>
    <style:style style:name="P77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78" style:parent-style-name="Υπερ-σύνδεση" style:family="text">
      <style:text-properties fo:language="el" fo:country="GR"/>
    </style:style>
    <style:style style:name="T79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80" style:parent-style-name="Υπερ-σύνδεση" style:family="text">
      <style:text-properties fo:language="el" fo:country="GR"/>
    </style:style>
    <style:style style:name="T81" style:parent-style-name="Υπερ-σύνδεση" style:family="text">
      <style:text-properties fo:language="el" fo:country="GR"/>
    </style:style>
    <style:style style:name="P82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83" style:parent-style-name="Υπερ-σύνδεση" style:family="text">
      <style:text-properties fo:language="el" fo:country="GR"/>
    </style:style>
    <style:style style:name="P84" style:parent-style-name="ΠΠ2" style:family="paragraph">
      <style:paragraph-properties>
        <style:tab-stops>
          <style:tab-stop style:type="right" style:leader-style="dotted" style:leader-text="." style:position="6.534in"/>
        </style:tab-stops>
      </style:paragraph-properties>
    </style:style>
    <style:style style:name="T85" style:parent-style-name="Υπερ-σύνδεση" style:family="text">
      <style:text-properties fo:language="el" fo:country="GR"/>
    </style:style>
    <style:style style:name="P86" style:parent-style-name="ΠΠ2" style:family="paragraph">
      <style:paragraph-properties>
        <style:tab-stops>
          <style:tab-stop style:type="right" style:leader-style="dotted" style:leader-text="." style:position="6.534in"/>
        </style:tab-stops>
      </style:paragraph-properties>
    </style:style>
    <style:style style:name="T87" style:parent-style-name="Υπερ-σύνδεση" style:family="text">
      <style:text-properties fo:language="el" fo:country="GR"/>
    </style:style>
    <style:style style:name="P88" style:parent-style-name="Βασικό" style:family="paragraph">
      <style:paragraph-properties fo:break-before="page"/>
      <style:text-properties fo:font-weight="bold" style:font-weight-asian="bold" fo:font-size="16pt" style:font-size-asian="16pt" style:font-size-complex="16pt" fo:language="el" fo:country="GR" style:language-asian="ja" style:country-asian="JP"/>
    </style:style>
    <style:style style:name="P89" style:parent-style-name="Βασικό1" style:family="paragraph">
      <style:paragraph-properties fo:margin-top="0.0833in"/>
      <style:text-properties style:font-name="Verdana"/>
    </style:style>
    <style:style style:name="P90" style:parent-style-name="Header1" style:family="paragraph">
      <style:text-properties fo:language="el" fo:country="GR"/>
    </style:style>
    <style:style style:name="P91" style:parent-style-name="Επικεφαλίδα2" style:list-style-name="WW_OutlineListStyle" style:family="paragraph">
      <style:text-properties fo:language="el" fo:country="GR"/>
    </style:style>
    <style:style style:name="P92" style:parent-style-name="Βασικό1" style:family="paragraph">
      <style:paragraph-properties fo:margin-top="0.0833in" fo:margin-left="0.25in">
        <style:tab-stops/>
      </style:paragraph-properties>
    </style:style>
    <style:style style:name="T93" style:parent-style-name="Προεπιλεγμένηγραμματοσειρά" style:family="text">
      <style:text-properties style:font-name="Verdana" fo:font-style="italic" style:font-style-asian="italic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="Verdana" fo:font-style="italic" style:font-style-asian="italic" fo:font-size="10pt" style:font-size-asian="10pt" style:font-size-complex="10pt"/>
    </style:style>
    <style:style style:name="P96" style:parent-style-name="Επικεφαλίδα2" style:list-style-name="WW_OutlineListStyle" style:family="paragraph">
      <style:text-properties fo:language="el" fo:country="GR"/>
    </style:style>
    <style:style style:name="P97" style:parent-style-name="Βασικό" style:family="paragraph">
      <style:text-properties fo:font-style="italic" style:font-style-asian="italic" fo:language="el" fo:country="GR"/>
    </style:style>
    <style:style style:name="P98" style:parent-style-name="Επικεφαλίδα2" style:list-style-name="WW_OutlineListStyle" style:family="paragraph">
      <style:text-properties fo:language="el" fo:country="GR"/>
    </style:style>
    <style:style style:name="P99" style:parent-style-name="Βασικό" style:family="paragraph">
      <style:text-properties fo:font-style="italic" style:font-style-asian="italic" fo:language="el" fo:country="GR"/>
    </style:style>
    <style:style style:name="P100" style:parent-style-name="Βασικό" style:family="paragraph">
      <style:text-properties fo:language="el" fo:country="GR"/>
    </style:style>
    <style:style style:name="P101" style:parent-style-name="Επικεφαλίδα2" style:list-style-name="WW_OutlineListStyle" style:family="paragraph">
      <style:text-properties fo:language="el" fo:country="GR"/>
    </style:style>
    <style:style style:name="P102" style:parent-style-name="Βασικό" style:family="paragraph">
      <style:text-properties fo:font-style="italic" style:font-style-asian="italic" fo:language="el" fo:country="GR"/>
    </style:style>
    <style:style style:name="P103" style:parent-style-name="Επικεφαλίδα2" style:list-style-name="WW_OutlineListStyle" style:family="paragraph">
      <style:text-properties fo:language="el" fo:country="GR"/>
    </style:style>
    <style:style style:name="P104" style:parent-style-name="Βασικό" style:family="paragraph">
      <style:text-properties fo:font-style="italic" style:font-style-asian="italic" fo:language="el" fo:country="GR"/>
    </style:style>
    <style:style style:name="P105" style:parent-style-name="Επικεφαλίδα2" style:list-style-name="WW_OutlineListStyle" style:family="paragraph">
      <style:text-properties fo:language="el" fo:country="GR"/>
    </style:style>
    <style:style style:name="P106" style:parent-style-name="Βασικό" style:family="paragraph">
      <style:text-properties fo:font-style="italic" style:font-style-asian="italic" fo:language="el" fo:country="GR"/>
    </style:style>
    <style:style style:name="P107" style:parent-style-name="Επικεφαλίδα2" style:list-style-name="WW_OutlineListStyle" style:family="paragraph">
      <style:text-properties fo:language="el" fo:country="GR"/>
    </style:style>
    <style:style style:name="P108" style:parent-style-name="Βασικό" style:family="paragraph">
      <style:text-properties fo:font-style="italic" style:font-style-asian="italic" fo:language="el" fo:country="GR"/>
    </style:style>
    <style:style style:name="P109" style:parent-style-name="Επικεφαλίδα2" style:list-style-name="WW_OutlineListStyle" style:family="paragraph">
      <style:text-properties fo:language="el" fo:country="GR"/>
    </style:style>
    <style:style style:name="P110" style:parent-style-name="Βασικό" style:family="paragraph">
      <style:text-properties fo:font-style="italic" style:font-style-asian="italic" fo:language="el" fo:country="GR"/>
    </style:style>
    <style:style style:name="P111" style:parent-style-name="Επικεφαλίδα2" style:list-style-name="WW_OutlineListStyle" style:family="paragraph">
      <style:text-properties fo:language="el" fo:country="GR"/>
    </style:style>
    <style:style style:name="P112" style:parent-style-name="Βασικό" style:family="paragraph">
      <style:text-properties fo:font-style="italic" style:font-style-asian="italic" fo:language="el" fo:country="GR"/>
    </style:style>
    <style:style style:name="P113" style:parent-style-name="Header1" style:family="paragraph">
      <style:text-properties fo:language="el" fo:country="GR"/>
    </style:style>
    <style:style style:name="P114" style:parent-style-name="Header1" style:family="paragraph">
      <style:text-properties fo:language="el" fo:country="GR"/>
    </style:style>
    <style:style style:name="P115" style:parent-style-name="Header1" style:family="paragraph">
      <style:text-properties fo:language="el" fo:country="GR"/>
    </style:style>
    <style:style style:name="P116" style:parent-style-name="Επικεφαλίδα2" style:list-style-name="WW_OutlineListStyle" style:family="paragraph">
      <style:text-properties fo:language="el" fo:country="GR"/>
    </style:style>
    <style:style style:name="P117" style:parent-style-name="Επικεφαλίδα2" style:list-style-name="WW_OutlineListStyle" style:family="paragraph">
      <style:text-properties fo:language="el" fo:country="GR"/>
    </style:style>
    <style:style style:name="P118" style:parent-style-name="Βασικό" style:family="paragraph">
      <style:paragraph-properties fo:margin-bottom="0.1388in"/>
    </style:style>
    <style:style style:name="T119" style:parent-style-name="Προεπιλεγμένηγραμματοσειρά" style:family="text">
      <style:text-properties fo:font-style="italic" style:font-style-asian="italic" fo:language="el" fo:country="GR"/>
    </style:style>
    <style:style style:name="T120" style:parent-style-name="Προεπιλεγμένηγραμματοσειρά" style:family="text">
      <style:text-properties fo:font-style="italic" style:font-style-asian="italic" fo:language="el" fo:country="GR"/>
    </style:style>
    <style:style style:name="T121" style:parent-style-name="Προεπιλεγμένηγραμματοσειρά" style:family="text">
      <style:text-properties fo:font-style="italic" style:font-style-asian="italic" style:font-size-complex="10pt" fo:language="el" fo:country="GR"/>
    </style:style>
    <style:style style:name="P122" style:parent-style-name="Αρίθμηση" style:list-style-name="LFO4_1" style:family="paragraph">
      <style:paragraph-properties fo:line-height="115%" fo:margin-left="0.5in">
        <style:tab-stops/>
      </style:paragraph-properties>
      <style:text-properties fo:font-style="italic" style:font-style-asian="italic" fo:language="el" fo:country="GR"/>
    </style:style>
    <style:style style:name="P123" style:parent-style-name="Αρίθμηση" style:list-style-name="LFO4_1" style:family="paragraph">
      <style:paragraph-properties fo:line-height="115%" fo:margin-left="0.5in">
        <style:tab-stops/>
      </style:paragraph-properties>
      <style:text-properties fo:font-style="italic" style:font-style-asian="italic" fo:language="el" fo:country="GR"/>
    </style:style>
    <style:style style:name="P124" style:parent-style-name="Αρίθμηση" style:list-style-name="LFO4_1" style:family="paragraph">
      <style:paragraph-properties fo:line-height="115%" fo:margin-left="0.5in">
        <style:tab-stops/>
      </style:paragraph-properties>
      <style:text-properties fo:font-style="italic" style:font-style-asian="italic" fo:language="el" fo:country="GR"/>
    </style:style>
    <style:style style:name="P125" style:parent-style-name="Αρίθμηση" style:list-style-name="LFO4_1" style:family="paragraph">
      <style:paragraph-properties fo:margin-bottom="0.1388in" fo:line-height="115%" fo:margin-left="0.5in">
        <style:tab-stops/>
      </style:paragraph-properties>
      <style:text-properties fo:font-style="italic" style:font-style-asian="italic" fo:language="el" fo:country="GR"/>
    </style:style>
    <style:style style:name="P126" style:parent-style-name="Βασικό" style:family="paragraph">
      <style:paragraph-properties fo:text-align="start" fo:margin-top="0in" fo:margin-bottom="0in" fo:line-height="100%"/>
      <style:text-properties fo:font-weight="bold" style:font-weight-asian="bold" fo:font-size="16pt" style:font-size-asian="16pt" style:font-size-complex="16pt" fo:language="el" fo:country="GR" style:language-asian="ja" style:country-asian="JP"/>
    </style:style>
  </office:automatic-styles>
  <office:body>
    <office:text text:use-soft-page-breaks="true">
      <text:p text:style-name="P1"><text:bookmark-start text:name="_Toc484008852"/><text:bookmark-start text:name="_Toc518154598"/><text:bookmark-start text:name="_Toc518154647"/><text:bookmark-start text:name="_Toc530382715"/><text:bookmark-start text:name="_Toc530382775"/>Εκπαιδευτικό σενάριο<text:s/></text:p>
      <text:p text:style-name="Υπότιτλος1">Τίτλος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Ομάδα:<text:s/></text:p>
      <text:p text:style-name="P28">Μέλη ομάδας:</text:p>
      <text:p text:style-name="P29">Τμήμα:</text:p>
      <text:p text:style-name="P30"/>
      <text:p text:style-name="P31"/>
      <text:p text:style-name="P32"/>
      <text:p text:style-name="P33"/>
      <text:p text:style-name="P34"/>
      <text:p text:style-name="P35">Παιδαγωγικές Εφαρμογές Η/Υ</text:p>
      <text:p text:style-name="P36"><text:span text:style-name="T37">Ακαδημαϊκό έτος<text:s/></text:span><text:span text:style-name="T38">xxxx</text:span></text:p>
      <text:p text:style-name="P39"/>
      <text:p text:style-name="Τίτλος">Περιεχόμενα<text:bookmark-end text:name="_Toc484008852"/><text:bookmark-end text:name="_Toc518154598"/><text:bookmark-end text:name="_Toc518154647"/><text:bookmark-end text:name="_Toc530382715"/><text:bookmark-end text:name="_Toc530382775"/><text:s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ΠΠ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ΠΠ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ΠΠ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"/>
          <text:p text:style-name="P41"><text:a xlink:href="#_Toc530382776" office:target-frame-name="_top" xlink:show="replace"><text:span text:style-name="Υπερ-σύνδεση">Α: ΤΑΥΤΟΤΗΤΑ ΤΟΥ ΣΕΝΑΡΙΟΥ</text:span><text:tab/>4</text:a></text:p>
          <text:p text:style-name="P42"><text:a xlink:href="#_Toc530382777" office:target-frame-name="_top" xlink:show="replace"><text:span text:style-name="T43">1.1</text:span><text:span text:style-name="T44"><text:tab/></text:span><text:span text:style-name="T45">Γνωστικό αντικείμενο ή γνωστικά αντικείμενα</text:span><text:tab/>4</text:a></text:p>
          <text:p text:style-name="P46"><text:a xlink:href="#_Toc530382778" office:target-frame-name="_top" xlink:show="replace"><text:span text:style-name="T47">1.2</text:span><text:span text:style-name="T48"><text:tab/></text:span><text:span text:style-name="T49">Τάξη ή τάξεις στις οποίες απευθύνεται</text:span><text:tab/>4</text:a></text:p>
          <text:p text:style-name="P50"><text:a xlink:href="#_Toc530382779" office:target-frame-name="_top" xlink:show="replace"><text:span text:style-name="T51">1.3</text:span><text:span text:style-name="T52"><text:tab/></text:span><text:span text:style-name="T53">Διάρ</text:span><text:span text:style-name="T54">κεια Εφαρμογής Σεναρίου</text:span><text:tab/>4</text:a></text:p>
          <text:p text:style-name="P55"><text:a xlink:href="#_Toc530382780" office:target-frame-name="_top" xlink:show="replace"><text:span text:style-name="Υπερ-σύνδεση">Β. ΠΛΑΙΣΙΟ ΕΦΑΡΜΟΓΗΣ</text:span><text:tab/>4</text:a></text:p>
          <text:p text:style-name="P56"><text:a xlink:href="#_Toc530382781" office:target-frame-name="_top" xlink:show="replace"><text:span text:style-name="T57">1.4</text:span><text:span text:style-name="T58"><text:tab/></text:span><text:span text:style-name="T59">Διδακτικοί στόχοι ή αναμενόμενα αποτελέσματα</text:span><text:tab/>4</text:a></text:p>
          <text:p text:style-name="P60"><text:a xlink:href="#_Toc530382782" office:target-frame-name="_top" xlink:show="replace"><text:span text:style-name="T61">1.5</text:span><text:span text:style-name="T62"><text:tab/></text:span><text:span text:style-name="T63">Ενορχήστρωση της τάξης</text:span><text:tab/>4</text:a></text:p>
          <text:p text:style-name="P64"><text:a xlink:href="#_Toc530382783" office:target-frame-name="_top" xlink:show="replace"><text:span text:style-name="T65">1.6</text:span><text:span text:style-name="T66"><text:tab/></text:span><text:span text:style-name="T67">Τεκμηρίωση του σεναρίου</text:span><text:tab/>4</text:a></text:p>
          <text:p text:style-name="P68"><text:a xlink:href="#_Toc530382784" office:target-frame-name="_top" xlink:show="replace"><text:span text:style-name="T69">1.7</text:span><text:span text:style-name="T70"><text:tab/></text:span><text:span text:style-name="T71">Υλικοτεχνική υποδομή</text:span><text:tab/>4</text:a></text:p>
          <text:p text:style-name="P72"><text:a xlink:href="#_Toc530382785" office:target-frame-name="_top" xlink:show="replace"><text:span text:style-name="Υπερ-σύνδεση">Γ. ΑΝΑΛΥΣΗ ΤΩΝ ΔΡΑΣΤΗΡΙΟΤΗΤΩΝ</text:span><text:tab/>4</text:a></text:p>
          <text:p text:style-name="P73"><text:a xlink:href="#_Toc530382786" office:target-frame-name="_top" xlink:show="replace"><text:span text:style-name="T74">1.8</text:span><text:span text:style-name="T75"><text:tab/></text:span><text:span text:style-name="T76">Πορεία διδασκαλίας</text:span><text:tab/>4</text:a></text:p>
          <text:p text:style-name="P77"><text:a xlink:href="#_Toc530382787" office:target-frame-name="_top" xlink:show="replace"><text:span text:style-name="T78">1.9</text:span><text:span text:style-name="T79"><text:tab/></text:span><text:span text:style-name="T80">Πρόσθετα<text:s/></text:span><text:span text:style-name="T81">στοιχεία (προαιρετικά)</text:span><text:tab/>5</text:a></text:p>
          <text:p text:style-name="P82"><text:a xlink:href="#_Toc530382788" office:target-frame-name="_top" xlink:show="replace"><text:span text:style-name="T83">Δ. Φύλλα Εργασίας</text:span><text:tab/>6</text:a></text:p>
          <text:p text:style-name="P84"><text:a xlink:href="#_Toc530382789" office:target-frame-name="_top" xlink:show="replace"><text:span text:style-name="T85">Φύλλο εργασίας 1&lt;Τίτλος&gt;</text:span><text:tab/>6</text:a></text:p>
          <text:p text:style-name="P86"><text:a xlink:href="#_Toc530382790" office:target-frame-name="_top" xlink:show="replace"><text:span text:style-name="T87">Φύλλο εργασίας 2 &lt;Τίτλος&gt;</text:span><text:tab/>7</text:a></text:p>
        </text:index-body>
      </text:table-of-content>
      <text:p text:style-name="Βασικό"/>
      <text:soft-page-break/>
      <text:p text:style-name="P88">&lt;Τίτλος Σεναρίου&gt;</text:p>
      <text:p text:style-name="P89"/>
      <text:p text:style-name="P90"><text:bookmark-start text:name="_Toc518154648"/>Α: ΤΑΥΤΟΤΗΤΑ ΤΟΥ ΣΕΝΑΡΙΟΥ<text:bookmark-end text:name="_Toc518154648"/></text:p>
      <text:h text:style-name="P91" text:outline-level="2"><text:bookmark-start text:name="_Toc484006824"/><text:bookmark-start text:name="_Toc484007468"/><text:bookmark-start text:name="_Toc484007531"/><text:bookmark-start text:name="_Toc484007793"/><text:bookmark-start text:name="_Toc484007904"/><text:bookmark-start text:name="_Toc484008092"/><text:bookmark-start text:name="_Toc484008846"/><text:bookmark-start text:name="_Toc518154649"/>Γνωστικό<text:s/>αντικείμενο ή γνωστικά αντικείμενα<text:bookmark-end text:name="_Toc484006824"/><text:bookmark-end text:name="_Toc484007468"/><text:bookmark-end text:name="_Toc484007531"/><text:bookmark-end text:name="_Toc484007793"/><text:bookmark-end text:name="_Toc484007904"/><text:bookmark-end text:name="_Toc484008092"/><text:bookmark-end text:name="_Toc484008846"/><text:bookmark-end text:name="_Toc518154649"/></text:h>
      <text:p text:style-name="P92"><text:span text:style-name="T93">[</text:span><text:span text:style-name="T94">Εμπλεκόμενα μαθήματα και ενότητες &amp; Συσχετισμός με το αναλυτικό πρόγραμμα (αν υπάρχει)</text:span><text:span text:style-name="T95">]</text:span></text:p>
      <text:h text:style-name="P96" text:outline-level="2"><text:bookmark-start text:name="_Toc484006825"/><text:bookmark-start text:name="_Toc484007469"/><text:bookmark-start text:name="_Toc484007532"/><text:bookmark-start text:name="_Toc484007794"/><text:bookmark-start text:name="_Toc484007905"/><text:bookmark-start text:name="_Toc484008093"/><text:bookmark-start text:name="_Toc484008847"/><text:s/><text:bookmark-start text:name="_Toc518154650"/>Τάξη ή τάξεις στις οποίες απευθύνεται<text:bookmark-end text:name="_Toc484006825"/><text:bookmark-end text:name="_Toc484007469"/><text:bookmark-end text:name="_Toc484007532"/><text:bookmark-end text:name="_Toc484007794"/><text:bookmark-end text:name="_Toc484007905"/><text:bookmark-end text:name="_Toc484008093"/><text:bookmark-end text:name="_Toc484008847"/><text:bookmark-end text:name="_Toc518154650"/></text:h>
      <text:p text:style-name="P97">[Σε ποιες τάξεις και σε ποια βαθμίδα απευθύνεται]</text:p>
      <text:h text:style-name="P98" text:outline-level="2"><text:bookmark-start text:name="_Toc518154651"/><text:bookmark-start text:name="_Toc484006826"/><text:bookmark-start text:name="_Toc484007470"/><text:bookmark-start text:name="_Toc484007533"/><text:bookmark-start text:name="_Toc484007795"/><text:bookmark-start text:name="_Toc484007906"/><text:bookmark-start text:name="_Toc484008094"/><text:bookmark-start text:name="_Toc484008848"/>Διάρκεια Εφαρμογής Σεναρίου<text:bookmark-end text:name="_Toc518154651"/></text:h>
      <text:p text:style-name="P99">[Πόσες διδακτικές ώρες διαρκεί (έως 3 διδακτικές ώρες)]</text:p>
      <text:p text:style-name="P100"/>
      <text:p text:style-name="Header1"><text:bookmark-start text:name="_Toc518154652"/>Β. ΠΛΑΙΣΙΟ ΕΦΑΡΜΟΓΗΣ<text:bookmark-end text:name="_Toc518154652"/></text:p>
      <text:h text:style-name="P101" text:outline-level="2"><text:bookmark-start text:name="_Toc518154654"/><text:bookmark-start text:name="_Toc484007536"/><text:bookmark-start text:name="_Toc484007909"/><text:bookmark-start text:name="_Toc484008097"/><text:bookmark-end text:name="_Toc484006826"/><text:bookmark-end text:name="_Toc484007470"/><text:bookmark-end text:name="_Toc484007533"/><text:bookmark-end text:name="_Toc484007795"/><text:bookmark-end text:name="_Toc484007906"/><text:bookmark-end text:name="_Toc484008094"/><text:bookmark-end text:name="_Toc484008848"/>Διδακτικοί στόχοι ή αναμενόμενα αποτελέσματα<text:bookmark-end text:name="_Toc518154654"/></text:h>
      <text:p text:style-name="P102">[Αναφέρονται οι διδακτικοί στόχοι (έως 2-3)]</text:p>
      <text:h text:style-name="P103" text:outline-level="2"><text:bookmark-start text:name="_Toc518154655"/>Ενορχήστρωση της τάξης<text:bookmark-end text:name="_Toc484007536"/><text:bookmark-end text:name="_Toc484007909"/><text:bookmark-end text:name="_Toc484008097"/><text:bookmark-end text:name="_Toc518154655"/></text:h>
      <text:p text:style-name="P104">[Χωρισμός σε ομάδες εργασίας. Περιγραφή των ρόλων των μαθητών και του διδάσκοντα<text:s/>στη διάρκεια του σεναρίου ή/και της κάθε φάσης]</text:p>
      <text:h text:style-name="P105" text:outline-level="2"><text:bookmark-start text:name="_Toc518154656"/>Τεκμηρίωση του σεναρίου<text:bookmark-end text:name="_Toc518154656"/></text:h>
      <text:p text:style-name="P106">[Αιτιολόγηση της επιλογής θέματος σύμφωνα με τη διερευνητική προσέγγιση. Γίνεται αναφορά στις δυσκολίες/παρανοήσεις των μαθητών σε σχέση με το θέμα. Αναφορά στην προστιθέμενη αξία του<text:s/>λογισμικού (π.χ. προσομοίωση, βίντεο, εννοιολογικός χάρτης) που επιλέχθηκε για την υλοποίηση του σεναρίου]</text:p>
      <text:h text:style-name="P107" text:outline-level="2"><text:bookmark-start text:name="_Toc484007535"/><text:bookmark-start text:name="_Toc484007908"/><text:bookmark-start text:name="_Toc484008096"/><text:bookmark-start text:name="_Toc518154653"/><text:bookmark-start text:name="_Toc518154657"/><text:soft-page-break/>Υλικοτεχνική υποδομή<text:bookmark-end text:name="_Toc484007535"/><text:bookmark-end text:name="_Toc484007908"/><text:bookmark-end text:name="_Toc484008096"/><text:bookmark-end text:name="_Toc518154653"/></text:h>
      <text:p text:style-name="P108">[Υλικοτεχνική υποδομή για την υλοποίηση του σεναρίου, για παράδειγμα διαδραστικός πίνακας, εργαστήριο πληροφορικής, βιντεοπροβολέας, λογισμικό]</text:p>
      <text:p text:style-name="Header1">Γ. ΑΝΑΛΥΣΗ ΤΩΝ ΔΡΑΣΤΗΡΙΟΤΗΤΩΝ<text:bookmark-end text:name="_Toc518154657"/></text:p>
      <text:h text:style-name="P109" text:outline-level="2"><text:bookmark-start text:name="_Toc484007537"/><text:bookmark-start text:name="_Toc484007910"/><text:bookmark-start text:name="_Toc484008098"/><text:bookmark-start text:name="_Toc518154658"/>Πορεία διδασκαλίας<text:bookmark-end text:name="_Toc484007537"/><text:bookmark-end text:name="_Toc484007910"/><text:bookmark-end text:name="_Toc484008098"/><text:bookmark-end text:name="_Toc518154658"/></text:h>
      <text:p text:style-name="P110">[Περιγραφή της πορείας της διδασκαλίας σύμφωνα με τις 4 φάσεις της διερευνητικής προσέγγισης με αναφορές στους στόχους, στα φύλλα εργασίας που θα χρησιμοποιηθούν, χρονική διάρκεια κάθε δραστηριότητας. Αναμένεται να συνδεθούν οι δραστηριότητες με τους στόχους που έχουν τεθεί]</text:p>
      <text:h text:style-name="P111" text:outline-level="2"><text:bookmark-start text:name="_Toc484007913"/><text:bookmark-start text:name="_Toc484008101"/><text:bookmark-start text:name="_Toc484008851"/><text:bookmark-start text:name="_Toc484006829"/><text:bookmark-start text:name="_Toc484007473"/><text:bookmark-start text:name="_Toc484007540"/><text:bookmark-start text:name="_Toc484007798"/><text:bookmark-start text:name="_Toc518154659"/>Πρόσθετα στοιχεία<text:bookmark-end text:name="_Toc484007913"/><text:bookmark-end text:name="_Toc484008101"/><text:bookmark-end text:name="_Toc484008851"/><text:s/><text:bookmark-end text:name="_Toc484006829"/><text:bookmark-end text:name="_Toc484007473"/><text:bookmark-end text:name="_Toc484007540"/><text:bookmark-end text:name="_Toc484007798"/>(προαιρετικά)<text:bookmark-end text:name="_Toc518154659"/></text:h>
      <text:p text:style-name="P112">[Αναφέρονται πρόσθετα χρήσιμα στοιχεία, για παράδειγμα η επεκτασιμότητα του σεναρίου σε άλλη τάξη, μάθημα ή βαθμίδα γυμνάσιο – λύκειο. Κάθε οδηγία που μπορεί να είναι χρήσιμη σε άλλους εκπαιδευτικούς που επιθυμούν να εφαρμόσουν το σενάριο στην τάξη τους.]</text:p>
      <text:p text:style-name="P113"><text:bookmark-start text:name="_Toc518154660"/></text:p>
      <text:p text:style-name="P114"/>
      <text:p text:style-name="P115">Δ. Φύλλα Εργασίας<text:bookmark-end text:name="_Toc518154660"/></text:p>
      <text:h text:style-name="P116" text:outline-level="2"><text:bookmark-start text:name="_Toc518154661"/>Φύλλο εργασίας 1<text:bookmark-end text:name="_Toc518154661"/>: &lt;Τίτλος&gt;</text:h>
      <text:h text:style-name="P117" text:outline-level="2"><text:bookmark-start text:name="_Toc518154662"/>Φύλλο εργασίας 2<text:bookmark-end text:name="_Toc518154662"/>: &lt;Τίτλος&gt;</text:h>
      <text:p text:style-name="P118"><text:span text:style-name="T119">[Τα φύλλα περιλαμβάνουν τις ερωτήσεις και απευθύνονται στους<text:s/></text:span><text:span text:style-name="T120">μαθητές και τις απαραίτητες οδηγίες/πηγές για την υλοποίηση τους.<text:s/></text:span><text:span text:style-name="T121">Ορισμένοι βασικοί κανόνες για τη δημιουργία φύλλων εργασίας:</text:span></text:p>
      <text:list text:style-name="LFO4_1" text:continue-numbering="true">
        <text:list-item>
          <text:p text:style-name="P122">Τα φύλλα εργασίας θα πρέπει να είναι σύντομα και στοχευμένα.</text:p>
        </text:list-item>
        <text:list-item>
          <text:p text:style-name="P123">Στη διατύπωση των δραστηριοτήτων του Φύλλου Εργασίας, θα πρέπει να χρησιμοποιούνται ενεργητικά ρήματα (π.χ. Να συνοψίσεις, να αναλύσεις, να αξιολογήσεις ακολουθώντας τα κριτήρια …).</text:p>
        </text:list-item>
        <text:list-item>
          <text:p text:style-name="P124">Θα πρέπει να δίνονται σαφείς και συνοπτικές οδηγίες για την πραγματοποίηση μιας δραστηριότητας καθώς και για τον τρόπο που θα απαντήσει ο μαθητής (π.χ. γραπτά στο Φύλλο Εργασίας, σε κάποιο ψηφιακό μέσο).</text:p>
        </text:list-item>
        <text:list-item>
          <text:p text:style-name="P125">Αν είναι δυνατόν, να δίνονται οι στόχοι που πρέπει να επιτύχουν και τα κριτήρια αξιολόγησης της εργασίας που ανατίθεται στους μαθητές.]</text:p>
        </text:list-item>
      </text:list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567A84" fo:font-size="18pt" style:font-size-asian="18pt" style:font-size-complex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666in" fo:margin-bottom="0in"/>
      <style:text-properties style:font-name-asian="Times New Roman" fo:font-weight="bold" style:font-weight-asian="bold" style:font-weight-complex="bold" fo:color="#567A84" fo:font-size="16pt" style:font-size-asian="16pt" style:font-size-complex="13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bottom="0in"/>
      <style:text-properties style:font-name-asian="Times New Roman" fo:font-weight="bold" style:font-weight-asian="bold" style:font-weight-complex="bold" fo:color="#567A84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567A84" fo:font-size="13pt" style:font-size-asian="13pt" style:text-underline-type="single" style:text-underline-style="solid" style:text-underline-width="auto" style:text-underline-mode="continuo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bottom="0in"/>
      <style:text-properties style:font-name-asian="Times New Roman" fo:font-style="italic" style:font-style-asian="italic" fo:color="#567A84"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567A84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style:font-size-complex="10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style:font-size-complex="10pt" fo:hyphenate="false"/>
    </style:style>
    <style:style style:name="Βασικό" style:display-name="Βασικό" style:family="paragraph">
      <style:paragraph-properties fo:text-align="justify" fo:margin-top="0.0833in" fo:margin-bottom="0.0833in" fo:line-height="115%"/>
      <style:text-properties style:font-name="Verdana" style:font-size-complex="11pt" fo:language="en" fo:country="US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Επικεφαλίδα1Char" style:display-name="Επικεφαλίδα 1 Char" style:family="text">
      <style:text-properties style:font-name="Verdana" style:font-name-asian="Times New Roman" fo:font-weight="bold" style:font-weight-asian="bold" style:font-weight-complex="bold" fo:color="#567A84" fo:font-size="18pt" style:font-size-asian="18pt" style:font-size-complex="14pt" fo:language="en" fo:country="US" style:language-asian="en" style:country-asian="US"/>
    </style:style>
    <style:style style:name="Επικεφαλίδα2Char" style:display-name="Επικεφαλίδα 2 Char" style:family="text">
      <style:text-properties style:font-name="Verdana" style:font-name-asian="Times New Roman" fo:font-weight="bold" style:font-weight-asian="bold" style:font-weight-complex="bold" fo:color="#567A84" fo:font-size="16pt" style:font-size-asian="16pt" style:font-size-complex="13pt" fo:language="en" fo:country="US" style:language-asian="en" style:country-asian="US"/>
    </style:style>
    <style:style style:name="Επικεφαλίδα3Char" style:display-name="Επικεφαλίδα 3 Char" style:family="text">
      <style:text-properties style:font-name="Verdana" style:font-name-asian="Times New Roman" fo:font-weight="bold" style:font-weight-asian="bold" style:font-weight-complex="bold" fo:color="#567A84" fo:font-size="14pt" style:font-size-asian="14pt" style:font-size-complex="11pt" fo:language="en" fo:country="US" style:language-asian="en" style:country-asian="US"/>
    </style:style>
    <style:style style:name="Επικεφαλίδα4Char" style:display-name="Επικεφαλίδα 4 Char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567A84" fo:font-size="13pt" style:font-size-asian="13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Επικεφαλίδα5Char" style:display-name="Επικεφαλίδα 5 Char" style:family="text">
      <style:text-properties style:font-name="Verdana" style:font-name-asian="Times New Roman" fo:font-style="italic" style:font-style-asian="italic" fo:color="#567A84" fo:font-size="12pt" style:font-size-asian="12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Επικεφαλίδα6Char" style:display-name="Επικεφαλίδα 6 Char" style:family="text">
      <style:text-properties style:font-name="Verdana" style:font-name-asian="Times New Roman" fo:font-style="italic" style:font-style-asian="italic" style:font-style-complex="italic" fo:color="#567A84" fo:font-size="11pt" style:font-size-asian="11pt" style:font-size-complex="11pt" fo:language="en" fo:country="US" style:language-asian="en" style:country-asian="US"/>
    </style:style>
    <style:style style:name="Επικεφαλίδα7Char" style:display-name="Επικεφαλίδα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Επικεφαλίδα8Char" style:display-name="Επικεφαλίδα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Επικεφαλίδα9Char" style:display-name="Επικεφαλίδα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κουκκίδες" style:display-name="κουκκίδες" style:family="paragraph" style:parent-style-name="Βασικό" style:next-style-name="Βασικό" style:list-style-name="LFO4">
      <style:paragraph-properties fo:margin-top="0in" fo:margin-bottom="0in" fo:line-height="100%"/>
      <style:text-properties fo:hyphenate="false"/>
    </style:style>
    <style:style style:name="Αρίθμηση" style:display-name="Αρίθμηση" style:family="paragraph" style:parent-style-name="Βασικό" style:list-style-name="LFO5">
      <style:paragraph-properties fo:margin-top="0in" fo:margin-bottom="0in" fo:line-height="100%"/>
      <style:text-properties fo:hyphenate="false"/>
    </style:style>
    <style:style style:name="λεζάντα" style:display-name="λεζάντα" style:family="paragraph" style:parent-style-name="Βασικό">
      <style:paragraph-properties fo:text-align="center" fo:line-height="100%"/>
      <style:text-properties fo:font-weight="bold" style:font-weight-asian="bold" fo:font-size="9pt" style:font-size-asian="9pt" style:text-underline-type="single" style:text-underline-style="solid" style:text-underline-width="auto" style:text-underline-mode="continuous" fo:language="el" fo:country="GR"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ΚεφαλίδαChar" style:display-name="Κεφαλίδα Char" style:family="text">
      <style:text-properties style:font-name="Verdana" fo:font-size="11pt" style:font-size-asian="11pt" style:font-size-complex="11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ΥποσέλιδοChar" style:display-name="Υποσέλιδο Char" style:family="text">
      <style:text-properties style:font-name="Verdana" fo:font-size="11pt" style:font-size-asian="11pt" style:font-size-complex="11pt"/>
    </style:style>
    <style:style style:name="Header1" style:display-name="Header1" style:family="paragraph" style:parent-style-name="Κεφαλίδα">
      <style:paragraph-properties fo:margin-bottom="0in">
        <style:tab-stops>
          <style:tab-stop style:type="center" style:position="3in"/>
          <style:tab-stop style:type="right" style:position="6.4972in"/>
        </style:tab-stops>
      </style:paragraph-properties>
      <style:text-properties fo:font-weight="bold" style:font-weight-asian="bold" fo:font-size="12pt" style:font-size-asian="12pt" fo:hyphenate="false"/>
    </style:style>
    <style:style style:name="Τίτλος" style:display-name="Τίτλος" style:family="paragraph" style:parent-style-name="Βασικό" style:next-style-name="Βασικό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24pt" style:font-size-asian="24pt" style:font-size-complex="16pt" fo:hyphenate="false"/>
    </style:style>
    <style:style style:name="ΤίτλοςChar" style:display-name="Τίτλος Char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24pt" style:font-size-asian="24pt" style:font-size-complex="16pt"/>
    </style:style>
    <style:style style:name="Υπότιτλος1" style:display-name="Υπότιτλος1" style:family="paragraph" style:parent-style-name="Τίτλος" style:default-outline-level="1">
      <style:text-properties fo:font-size="18pt" style:font-size-asian="18pt" fo:language="el" fo:country="GR" fo:hyphenate="false"/>
    </style:style>
    <style:style style:name="Συντελεστές" style:display-name="Συντελεστές" style:family="paragraph" style:parent-style-name="Βασικό">
      <style:paragraph-properties fo:text-align="start"/>
      <style:text-properties fo:language="el" fo:country="GR" fo:hyphenate="false"/>
    </style:style>
    <style:style style:name="Υπότιτλος" style:display-name="Υπότιτλος" style:family="paragraph" style:parent-style-name="Βασικό" style:next-style-name="Βασικό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ΥπότιτλοςChar" style:display-name="Υπότιτλος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Έντονηέμφαση" style:display-name="Έντονη έμφαση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ΕπικεφαλίδαΠΠ" style:display-name="Επικεφαλίδα ΠΠ" style:family="paragraph" style:parent-style-name="Επικεφαλίδα1" style:next-style-name="Βασικό" style:default-outline-level="1">
      <style:paragraph-properties fo:text-align="start"/>
      <style:text-properties style:font-name="Cambria" style:font-name-asian="MS Gothic" fo:font-size="14pt" style:font-size-asian="14pt" style:language-asian="ja" style:country-asian="JP" fo:hyphenate="false"/>
    </style:style>
    <style:style style:name="ΠΠ1" style:display-name="ΠΠ 1" style:family="paragraph" style:parent-style-name="Βασικό" style:next-style-name="Βασικό" style:auto-update="true">
      <style:text-properties fo:hyphenate="false"/>
    </style:style>
    <style:style style:name="ΠΠ2" style:display-name="ΠΠ 2" style:family="paragraph" style:parent-style-name="Βασικό" style:next-style-name="Βασικό" style:auto-update="true">
      <style:paragraph-properties fo:margin-left="0.1527in">
        <style:tab-stops/>
      </style:paragraph-properties>
      <style:text-properties fo:hyphenate="false"/>
    </style:style>
    <style:style style:name="ΠΠ3" style:display-name="ΠΠ 3" style:family="paragraph" style:parent-style-name="Βασικό" style:next-style-name="Βασικό" style:auto-update="true">
      <style:paragraph-properties fo:margin-left="0.3055in">
        <style:tab-stops/>
      </style:paragraph-properties>
      <style:text-properties fo:hyphenate="false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Γραμμές-ΣτήλεςΠίνακα" style:display-name="Γραμμές-Στήλες Πίνακα" style:family="paragraph" style:parent-style-name="Βασικό" style:next-style-name="Βασικό">
      <style:paragraph-properties fo:text-align="center" fo:line-height="100%"/>
      <style:text-properties style:font-name-complex="Arial" fo:font-weight="bold" style:font-weight-asian="bold" fo:color="#567A84" style:font-size-complex="9pt" fo:hyphenate="false"/>
    </style:style>
    <style:style style:name="Κείμενοπίνακα" style:display-name="Κείμενο πίνακα" style:family="paragraph" style:parent-style-name="Γραμμές-ΣτήλεςΠίνακα">
      <style:paragraph-properties fo:text-align="start" fo:margin-top="0in" fo:margin-bottom="0in"/>
      <style:text-properties fo:font-weight="normal" style:font-weight-asian="normal" style:use-window-font-color="true" fo:hyphenate="false"/>
    </style:style>
    <style:style style:name="Κείμενουποσημείωσης" style:display-name="Κείμενο υποσημείωσης" style:family="paragraph" style:parent-style-name="Βασικό">
      <style:paragraph-properties fo:text-align="start"/>
      <style:text-properties fo:font-size="8pt" style:font-size-asian="8pt" style:font-size-complex="10pt" fo:hyphenate="false"/>
    </style:style>
    <style:style style:name="ΚείμενουποσημείωσηςChar" style:display-name="Κείμενο υποσημείωσης Char" style:family="text">
      <style:text-properties style:font-name="Verdana" fo:font-size="8pt" style:font-size-asian="8pt"/>
    </style:style>
    <style:style style:name="Παραπομπήυποσημείωσης" style:display-name="Παραπομπή υποσημείωσης" style:family="text">
      <style:text-properties style:text-position="super 65%"/>
    </style:style>
    <style:style style:name="Κείμενοπλαισίου" style:display-name="Κείμενο πλαισίου" style:family="paragraph" style:parent-style-name="Βασικό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>
      <style:text-properties style:font-name="Tahoma" style:font-name-complex="Tahoma" fo:font-size="8pt" style:font-size-asian="8pt" style:font-size-complex="8pt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" style:display-name="Κείμενο σχολίου" style:family="paragraph" style:parent-style-name="Βασικό">
      <style:paragraph-properties fo:text-align="start" fo:margin-top="0in" fo:margin-bottom="0.1111in" fo:line-height="100%"/>
      <style:text-properties style:font-name="Calibri" style:font-size-complex="10pt" fo:language="el" fo:country="GR" fo:hyphenate="false"/>
    </style:style>
    <style:style style:name="ΚείμενοσχολίουChar" style:display-name="Κείμενο σχολίου Char" style:family="text" style:parent-style-name="Προεπιλεγμένηγραμματοσειρά">
      <style:text-properties style:font-name="Calibri" style:font-name-asian="Calibri" style:font-name-complex="Times New Roman" style:language-asian="en" style:country-asian="US"/>
    </style:style>
    <style:style style:name="Κείμενοσημείωσηςτέλους" style:display-name="Κείμενο σημείωσης τέλους" style:family="paragraph" style:parent-style-name="Βασικό">
      <style:paragraph-properties fo:margin-top="0in" fo:margin-bottom="0in" fo:line-height="100%"/>
      <style:text-properties style:font-size-complex="10pt" fo:hyphenate="false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style:font-name="Verdana" fo:language="en" fo:country="US" style:language-asian="en" style:country-asian="US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5%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ανονικόWeb" style:display-name="Κανονικό (Web)" style:family="paragraph" style:parent-style-name="Βασικό">
      <style:paragraph-properties fo:text-align="start" fo:margin-top="0in" fo:margin-bottom="0.1944in" fo:line-height="100%"/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text-align="start" fo:margin-top="0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Παράγραφοςλίστας1" style:display-name="Παράγραφος λίστας1" style:family="paragraph" style:parent-style-name="Βασικό">
      <style:paragraph-properties fo:text-align="start" fo:margin-top="0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Βασικό1" style:display-name="Βασικό1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UnresolvedMention" style:display-name="Unresolved Mention" style:family="text" style:parent-style-name="Προεπιλεγμένηγραμματοσειρά">
      <style:text-properties fo:color="#808080" fo:background-color="#E6E6E6"/>
    </style:style>
    <style:style style:name="ΑρίθμησηChar" style:display-name="Αρίθμηση Char" style:family="text" style:parent-style-name="Προεπιλεγμένηγραμματοσειρά">
      <style:text-properties style:font-name="Verdana" style:font-size-complex="11pt" fo:language="en" fo:country="US" style:language-asian="en" style:country-asian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9201in" fo:margin-bottom="0.196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4625in"/>
      </style:footer-style>
    </style:page-layout>
    <style:style style:name="P2" style:parent-style-name="Κεφαλίδα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 style:font-size-complex="9pt" fo:language="el" fo:country="GR"/>
    </style:style>
    <style:style style:name="TableColumn4" style:family="table-column">
      <style:table-column-properties style:column-width="2.3097in" style:use-optimal-column-width="false"/>
    </style:style>
    <style:style style:name="TableColumn5" style:family="table-column">
      <style:table-column-properties style:column-width="3.6201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3" style:family="table">
      <style:table-properties style:width="7.4069in" fo:margin-left="-0.1222in" table:align="left"/>
    </style:style>
    <style:style style:name="TableRow7" style:family="table-row">
      <style:table-row-properties style:min-row-height="0.3083in" style:use-optimal-row-height="false"/>
    </style:style>
    <style:style style:name="TableCell8" style:family="table-cell">
      <style:table-cell-properties fo:border-top="0.0208in solid #567A84" fo:border-left="none" fo:border-bottom="none" fo:border-right="none" style:writing-mode="lr-tb" fo:padding-top="0in" fo:padding-left="0.075in" fo:padding-bottom="0in" fo:padding-right="0.075in"/>
    </style:style>
    <style:style style:name="P9" style:parent-style-name="Υποσέλιδο" style:family="paragraph">
      <style:paragraph-properties fo:margin-top="0in" fo:margin-bottom="0in">
        <style:tab-stops>
          <style:tab-stop style:type="center" style:position="3in"/>
          <style:tab-stop style:type="right" style:position="6in"/>
          <style:tab-stop style:type="right" style:position="6.4972in"/>
        </style:tab-stops>
      </style:paragraph-properties>
      <style:text-properties fo:font-weight="bold" style:font-weight-asian="bold" style:font-weight-complex="bold" fo:font-size="7pt" style:font-size-asian="7pt" style:font-size-complex="7pt" fo:language="el" fo:country="GR"/>
    </style:style>
    <style:style style:name="P10" style:parent-style-name="Υποσέλιδο" style:family="paragraph">
      <style:paragraph-properties fo:text-align="start" fo:margin-top="0in" fo:margin-bottom="0in">
        <style:tab-stops>
          <style:tab-stop style:type="right" style:position="6.4972in"/>
        </style:tab-stops>
      </style:paragraph-properties>
      <style:text-properties fo:font-size="7pt" style:font-size-asian="7pt" style:font-size-complex="7pt" fo:language="el" fo:country="GR"/>
    </style:style>
    <style:style style:name="TableCell11" style:family="table-cell">
      <style:table-cell-properties fo:border-top="0.0208in solid #567A84" fo:border-left="none" fo:border-bottom="none" fo:border-right="none" style:writing-mode="lr-tb" fo:padding-top="0in" fo:padding-left="0.075in" fo:padding-bottom="0in" fo:padding-right="0.075in"/>
    </style:style>
    <style:style style:name="P12" style:parent-style-name="Υποσέλιδο" style:family="paragraph">
      <style:paragraph-properties fo:text-align="center" fo:margin-top="0in" fo:margin-bottom="0in">
        <style:tab-stops>
          <style:tab-stop style:type="right" style:position="6.4972in"/>
        </style:tab-stops>
      </style:paragraph-properties>
      <style:text-properties fo:font-size="7pt" style:font-size-asian="7pt" fo:language="el" fo:country="GR"/>
    </style:style>
    <style:style style:name="TableCell13" style:family="table-cell">
      <style:table-cell-properties fo:border-top="0.0208in solid #567A84" fo:border-left="none" fo:border-bottom="none" fo:border-right="none" style:writing-mode="lr-tb" fo:padding-top="0in" fo:padding-left="0.075in" fo:padding-bottom="0in" fo:padding-right="0.075in"/>
    </style:style>
    <style:style style:name="P14" style:parent-style-name="Υποσέλιδο" style:family="paragraph">
      <style:paragraph-properties fo:text-align="center" fo:margin-top="0in" fo:margin-bottom="0in" fo:margin-left="0.2145in">
        <style:tab-stops>
          <style:tab-stop style:type="right" style:position="6.2826in"/>
        </style:tab-stops>
      </style:paragraph-properties>
    </style:style>
    <style:style style:name="T15" style:parent-style-name="Προεπιλεγμένηγραμματοσειρά" style:family="text">
      <style:text-properties fo:font-size="7pt" style:font-size-asian="7pt" fo:language="el" fo:country="GR"/>
    </style:style>
    <style:style style:name="T16" style:parent-style-name="Προεπιλεγμένηγραμματοσειρά" style:family="text">
      <style:text-properties fo:font-size="7pt" style:font-size-asian="7pt" fo:language="el" fo:country="GR"/>
    </style:style>
    <style:style style:name="T17" style:parent-style-name="Προεπιλεγμένηγραμματοσειρά" style:family="text">
      <style:text-properties fo:font-size="7pt" style:font-size-asian="7pt" fo:language="el" fo:country="GR"/>
    </style:style>
    <style:style style:name="P18" style:parent-style-name="Υποσέλιδο" style:family="paragraph">
      <style:paragraph-properties fo:margin-top="0in" fo:margin-bottom="0in"/>
      <style:text-properties fo:font-size="9pt" style:font-size-asian="9pt" fo:language="el" fo:country="GR"/>
    </style:style>
  </office:automatic-styles>
  <office:master-styles>
    <style:master-page style:name="MP0" style:page-layout-name="PL0">
      <style:header>
        <text:p text:style-name="P2">Εκπαιδευτικό Σενάριο &lt;Τίτλος σεναρίου&gt;<text:tab/><text:s text:c="28"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Παιδαγωγικές Εφαρμογές Η/Υ</text:p>
              <text:p text:style-name="P10"/>
            </table:table-cell>
            <table:table-cell table:style-name="TableCell11">
              <text:p text:style-name="P12">ΟΝΟΜΑ ΟΜΑΔΑΣ</text:p>
            </table:table-cell>
            <table:table-cell table:style-name="TableCell13">
              <text:p text:style-name="P14"><text:span text:style-name="T15">Σελίδα<text:s/></text:span><text:span text:style-name="T16"><text:page-number text:fixed="false">3</text:page-number></text:span><text:span text:style-name="T17"><text:s/>από<text:s/></text:span><text:page-count>4</text:page-count></text:p>
            </table:table-cell>
          </table:table-row>
        </table:table>
        <text:p text:style-name="P1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archou Demetra</meta:initial-creator>
    <dc:creator>Σίσσυ Παπανικολάου</dc:creator>
    <meta:creation-date>2022-12-04T19:20:00Z</meta:creation-date>
    <dc:date>2024-01-06T11:48:00Z</dc:date>
    <meta:print-date>2018-03-02T12:22:00Z</meta:print-date>
    <meta:template xlink:href="ΕΚΠΑΙΔΕΥΣΗ%20ΕΠΙΜΟΡΦΩΤΩΝ_WORD_TEMPLATE.dotx" xlink:type="simple"/>
    <meta:editing-cycles>3</meta:editing-cycles>
    <meta:editing-duration>PT60S</meta:editing-duration>
    <meta:document-statistic meta:page-count="4" meta:paragraph-count="7" meta:word-count="548" meta:character-count="3667" meta:row-count="26" meta:non-whitespace-character-count="3126"/>
  </office:meta>
</office:document-meta>
</file>