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tyle="italic" style:font-style-asian="italic" fo:language="el" fo:country="GR"/>
    </style:style>
    <style:style style:name="T3" style:parent-style-name="DefaultParagraphFont" style:family="text">
      <style:text-properties fo:font-weight="bold" style:font-weight-asian="bold" fo:font-style="italic" style:font-style-asian="italic" fo:language="el" fo:country="GR"/>
    </style:style>
    <style:style style:name="P4" style:parent-style-name="Normal" style:family="paragraph">
      <style:paragraph-properties fo:text-align="center"/>
      <style:text-properties fo:font-weight="bold" style:font-weight-asian="bold" fo:font-style="italic" style:font-style-asian="italic" fo:language="el" fo:country="GR"/>
    </style:style>
    <style:style style:name="P5" style:parent-style-name="Default" style:family="paragraph">
      <style:paragraph-properties fo:text-align="center"/>
      <style:text-properties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P6" style:parent-style-name="Default" style:family="paragraph">
      <style:paragraph-properties fo:text-align="center"/>
    </style:style>
    <style:style style:name="T7" style:parent-style-name="DefaultParagraphFont" style:family="text">
      <style:text-properties fo:font-size="10pt" style:font-size-asian="10pt" style:font-size-complex="10pt" fo:language="el" fo:country="GR"/>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fo:language="el" fo:country="GR"/>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fo:language="el" fo:country="GR"/>
    </style:style>
    <style:style style:name="P12" style:parent-style-name="Default"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13" style:parent-style-name="Default" style:family="paragraph">
      <style:paragraph-properties fo:text-align="center"/>
    </style:style>
    <style:style style:name="T1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T1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16" style:parent-style-name="Default" style:family="paragraph">
      <style:paragraph-properties fo:text-align="center"/>
      <style:text-properties fo:font-size="10pt" style:font-size-asian="10pt" style:font-size-complex="10pt" fo:language="el" fo:country="GR"/>
    </style:style>
    <style:style style:name="P17" style:parent-style-name="Default" style:family="paragraph">
      <style:text-properties fo:font-size="10pt" style:font-size-asian="10pt" style:font-size-complex="10pt" fo:language="el" fo:country="GR"/>
    </style:style>
    <style:style style:name="P18" style:parent-style-name="Default" style:family="paragraph">
      <style:paragraph-properties fo:text-align="center"/>
      <style:text-properties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P19" style:parent-style-name="Normal" style:family="paragraph">
      <style:paragraph-properties fo:text-align="center"/>
    </style:style>
    <style:style style:name="T20" style:parent-style-name="DefaultParagraphFont" style:family="text">
      <style:text-properties fo:font-size="10pt" style:font-size-asian="10pt" style:font-size-complex="10pt" fo:language="el" fo:country="GR"/>
    </style:style>
    <style:style style:name="P21" style:parent-style-name="Normal" style:family="paragraph">
      <style:paragraph-properties fo:margin-bottom="0in" fo:line-height="100%"/>
      <style:text-properties fo:font-size="12pt" style:font-size-asian="12pt" style:font-size-complex="12pt"/>
    </style:style>
    <style:style style:name="P22" style:parent-style-name="Normal" style:family="paragraph">
      <style:paragraph-properties fo:margin-bottom="0in" fo:line-height="100%"/>
      <style:text-properties fo:font-size="12pt" style:font-size-asian="12pt" style:font-size-complex="12pt"/>
    </style:style>
    <style:style style:name="P23" style:parent-style-name="Normal" style:family="paragraph">
      <style:paragraph-properties fo:margin-bottom="0in" fo:line-height="100%"/>
      <style:text-properties fo:font-size="12pt" style:font-size-asian="12pt" style:font-size-complex="12pt"/>
    </style:style>
    <style:style style:name="P24" style:parent-style-name="Normal" style:family="paragraph">
      <style:paragraph-properties fo:margin-bottom="0in" fo:line-height="100%"/>
      <style:text-properties fo:font-size="12pt" style:font-size-asian="12pt" style:font-size-complex="12pt"/>
    </style:style>
    <style:style style:name="P25" style:parent-style-name="Normal" style:family="paragraph">
      <style:paragraph-properties fo:margin-bottom="0in" fo:line-height="100%"/>
      <style:text-properties fo:font-size="12pt" style:font-size-asian="12pt" style:font-size-complex="12pt"/>
    </style:style>
    <style:style style:name="P26" style:parent-style-name="Normal" style:family="paragraph">
      <style:paragraph-properties fo:margin-bottom="0in" fo:line-height="100%"/>
      <style:text-properties fo:font-size="12pt" style:font-size-asian="12pt" style:font-size-complex="12pt"/>
    </style:style>
    <style:style style:name="P27" style:parent-style-name="Normal" style:family="paragraph">
      <style:paragraph-properties fo:margin-bottom="0in" fo:line-height="100%"/>
      <style:text-properties fo:font-size="12pt" style:font-size-asian="12pt" style:font-size-complex="12pt"/>
    </style:style>
    <style:style style:name="P28" style:parent-style-name="Normal" style:family="paragraph">
      <style:paragraph-properties fo:margin-bottom="0in" fo:line-height="100%"/>
    </style:style>
    <style:style style:name="T29" style:parent-style-name="DefaultParagraphFont" style:family="text">
      <style:text-properties fo:font-size="12pt" style:font-size-asian="12pt" style:font-size-complex="12pt"/>
    </style:style>
  </office:automatic-styles>
  <office:body>
    <office:text text:use-soft-page-breaks="true">
      <text:p text:style-name="P1"><text:span text:style-name="T2">Θέματα προετοιμασίας για πρόοδο στο</text:span><text:span text:style-name="T3"><text:s/>Εργαστήριο Μικροϋπολογιστές<text:s/></text:span></text:p>
      <text:p text:style-name="P4">Έστω ΑΜ 3579</text:p>
      <text:p text:style-name="P5">ΑΣΚΗΣΗ 1</text:p>
      <text:p text:style-name="P6"><text:span text:style-name="T7">Αποθηκεύστε έναν αριθμό ίδιο με τα δύο τελευταία ψηφία του ΑΜ σας στην θέση μνήμης 3000Η. Αν είναι άρτιος (</text:span><text:span text:style-name="T8">AND</text:span><text:span text:style-name="T9"><text:s/>με το 01</text:span><text:span text:style-name="T10">H</text:span><text:span text:style-name="T11"><text:s/>είναι 00Η) να αποθηκεύεται 00Η στην 3001Η αλλιώς να αποθηκεύεται 01Η στην ίδια θέση.</text:span></text:p>
      <text:p text:style-name="P12"/>
      <text:p text:style-name="Default">START: LD A, 79H</text:p>
      <text:p text:style-name="Default"><text:s text:c="14"/>LD (3000H),A</text:p>
      <text:p text:style-name="Default"><text:s text:c="14"/>AND 01H</text:p>
      <text:p text:style-name="Default"><text:s text:c="14"/>JP NZ,L1</text:p>
      <text:p text:style-name="Default"><text:s text:c="14"/>LD<text:bookmark-start text:name="_GoBack"/><text:bookmark-end text:name="_GoBack"/><text:s/>HL,3000H</text:p>
      <text:p text:style-name="Default"><text:s text:c="14"/>LD (HL),00H</text:p>
      <text:p text:style-name="Default">L1 <text:s text:c="9"/>JP Z,L2</text:p>
      <text:p text:style-name="Default"><text:s text:c="14"/>LD HL,3001H</text:p>
      <text:p text:style-name="Default"><text:s text:c="8"/><text:s text:c="6"/>LD (HL),01H</text:p>
      <text:p text:style-name="Default">L2 <text:s text:c="3"/><text:s text:c="4"/><text:s text:c="2"/>END</text:p>
      <text:p text:style-name="P13"><text:span text:style-name="T14">ΑΣΚΗΣΗ</text:span><text:span text:style-name="T15"><text:s/>2</text:span></text:p>
      <text:p text:style-name="P16">Αποθηκεύστε έναν αριθμό ίδιο με τα δύο τελευταία ψηφία του ΑΜ σας στην θέση μνήμης 3000Η και έναν ίσο με το τρίτο και τέταρτο πριν το τέλος στην 3001Η. Προσθέστε τους και βάλτε το αποτέλεσμα στην 3001Η.</text:p>
      <text:p text:style-name="P17"/>
      <text:p text:style-name="Default">START: <text:s/>LD A,79H</text:p>
      <text:p text:style-name="Default"><text:tab/>LD HL,3000H</text:p>
      <text:p text:style-name="Default"><text:tab/>LD (HL),A</text:p>
      <text:p text:style-name="Default"><text:tab/>LD C,35H</text:p>
      <text:p text:style-name="Default"><text:tab/>LD HL,3001H</text:p>
      <text:p text:style-name="Default"><text:tab/>LD (HL),C</text:p>
      <text:p text:style-name="Default"><text:tab/>ADD A,C</text:p>
      <text:p text:style-name="Default"><text:tab/>LD (HL),A</text:p>
      <text:p text:style-name="Default"><text:s text:c="8"/>END</text:p>
      <text:p text:style-name="P18">ΑΣΚΗΣΗ 3</text:p>
      <text:p text:style-name="P19"><text:span text:style-name="T20">Αποθηκεύστε από την θέση μνήμης 4000Η τους 30 (1ΕΗ) πρώτους όρους της ακολουθίας που αρχίζει από το τελευταίο ψηφίο του ΑΜ σας και κάθε επόμενος όρος προκύπτει αν προστεθεί στον προηγούμενο το προ-τελευταίο ψηφίο του ΑΜ σας.</text:span></text:p>
      <text:p text:style-name="P21">START: <text:s/>LD B,1EH</text:p>
      <text:p text:style-name="P22"><text:tab/>LD A,09H</text:p>
      <text:p text:style-name="P23"><text:tab/>LD HL,4000H</text:p>
      <text:p text:style-name="P24">L1<text:tab/>LD (HL), A</text:p>
      <text:p text:style-name="P25"><text:tab/>ADD A,07H</text:p>
      <text:p text:style-name="P26"><text:tab/>INC HL</text:p>
      <text:p text:style-name="P27"><text:tab/>DJNZ L1</text:p>
      <text:p text:style-name="P28"><text:span text:style-name="T29"><text:s text:c="14"/>E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fthymiopoulos Nikolaos</meta:initial-creator>
    <dc:creator>Efthymiopoulos Nikolaos</dc:creator>
    <meta:creation-date>2024-12-05T15:04:00Z</meta:creation-date>
    <dc:date>2024-12-05T15:37:00Z</dc:date>
    <meta:print-date>2024-12-05T15:37:00Z</meta:print-date>
    <meta:template xlink:href="Normal" xlink:type="simple"/>
    <meta:editing-cycles>8</meta:editing-cycles>
    <meta:editing-duration>PT1980S</meta:editing-duration>
    <meta:document-statistic meta:page-count="1" meta:paragraph-count="2" meta:word-count="175" meta:character-count="1175" meta:row-count="8" meta:non-whitespace-character-count="1002"/>
  </office:meta>
</office:document-meta>
</file>